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fo:language="ru" fo:country="RU" fo:font-weight="bold" style:language-asian="ru" style:country-asian="RU" style:font-weight-asian="bold" style:font-name-complex="Times New Roman2"/>
    </style:style>
    <style:style style:name="P2" style:family="paragraph" style:parent-style-name="Standard">
      <style:paragraph-properties fo:text-align="end" style:justify-single-word="false"/>
      <style:text-properties fo:color="#00000a" fo:language="ru" fo:country="RU" fo:font-weight="bold" style:language-asian="ru" style:country-asian="RU" style:font-weight-asian="bold" style:font-name-complex="Times New Roman2"/>
    </style:style>
    <style:style style:name="P3" style:family="paragraph" style:parent-style-name="Standard">
      <style:text-properties fo:color="#00000a" fo:language="ru" fo:country="RU" style:language-asian="ru" style:country-asian="RU" style:font-name-complex="Times New Roman2"/>
    </style:style>
    <style:style style:name="P4" style:family="paragraph" style:parent-style-name="Standard">
      <style:text-properties fo:color="#00000a" fo:language="ru" fo:country="RU" style:font-name-complex="Times New Roman2"/>
    </style:style>
    <style:style style:name="P5" style:family="paragraph" style:parent-style-name="Standard">
      <style:paragraph-properties fo:margin-top="0cm" fo:margin-bottom="0cm" fo:text-align="end" style:justify-single-word="false" fo:orphans="2" fo:widows="2" fo:hyphenation-ladder-count="no-limit" fo:keep-with-next="always"/>
      <style:text-properties fo:color="#00000a" style:font-name="Times New Roman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justify" style:justify-single-word="false" fo:orphans="2" fo:widows="2" fo:hyphenation-ladder-count="no-limit" fo:keep-with-next="always"/>
      <style:text-properties fo:color="#00000a" style:font-name="Times New Roman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text-align="justify" style:justify-single-word="false" fo:orphans="2" fo:widows="2" fo:hyphenation-ladder-count="no-limit" fo:keep-with-next="always"/>
      <style:text-properties fo:hyphenate="false" fo:hyphenation-remain-char-count="2" fo:hyphenation-push-char-count="2"/>
    </style:style>
    <style:style style:name="P8" style:family="paragraph" style:parent-style-name="Title">
      <style:paragraph-properties fo:text-align="end" style:justify-single-word="false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9" style:family="paragraph" style:parent-style-name="Title">
      <style:paragraph-properties fo:margin-left="9.502cm" fo:margin-right="0cm" fo:text-indent="0cm" style:auto-text-indent="false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10" style:family="paragraph" style:parent-style-name="Title">
      <style:paragraph-properties fo:margin-left="9.502cm" fo:margin-right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1" style:family="paragraph" style:parent-style-name="Title" style:master-page-name="Standard">
      <style:paragraph-properties fo:margin-left="9.502cm" fo:margin-right="0cm" fo:text-align="end" style:justify-single-word="false" fo:text-indent="0cm" style:auto-text-indent="false" style:page-number="auto"/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1.251cm" style:auto-text-indent="false" fo:keep-with-next="always"/>
      <style:text-properties fo:color="#00000a" style:font-name="Times New Roman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end" style:justify-single-word="false" fo:orphans="2" fo:widows="2" fo:hyphenation-ladder-count="no-limit" fo:keep-with-next="always"/>
      <style:text-properties fo:color="#00000a" style:font-name="Times New Roman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text-align="center" style:justify-single-word="false" fo:orphans="2" fo:widows="2" fo:hyphenation-ladder-count="no-limit" fo:keep-with-next="always"/>
      <style:text-properties fo:color="#00000a" style:font-name="Times New Roman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justify" style:justify-single-word="false" fo:orphans="2" fo:widows="2" fo:hyphenation-ladder-count="no-limit" fo:keep-with-next="always"/>
      <style:text-properties fo:color="#00000a" style:font-name="Times New Roman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text-align="justify" style:justify-single-word="false" fo:orphans="2" fo:widows="2" fo:hyphenation-ladder-count="no-limit" fo:keep-with-next="always"/>
      <style:text-properties fo:color="#00000a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fo:hyphenate="false" fo:hyphenation-remain-char-count="2" fo:hyphenation-push-char-count="2"/>
    </style:style>
    <style:style style:name="P17" style:family="paragraph" style:parent-style-name="Standard">
      <style:text-properties fo:color="#00000a" fo:language="ru" fo:country="RU" fo:font-weight="bold" style:language-asian="ru" style:country-asian="RU" style:font-weight-asian="bold" style:font-name-complex="Times New Roman2"/>
    </style:style>
    <style:style style:name="T1" style:family="text">
      <style:text-properties style:font-name="Times New Roman"/>
    </style:style>
    <style:style style:name="T2" style:family="text">
      <style:text-properties fo:color="#00000a" style:font-name="Times New Roman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3" style:family="text">
      <style:text-properties fo:color="#00000a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Приложение № 1</text:span></text:p>
      <text:p text:style-name="P10">к административному регламенту</text:p>
      <text:p text:style-name="P10">предоставления муниципальной услуги «Предоставление в безвозмездное пользование, аренду имущества, находящегося в муниципальной собственности»</text:p>
      <text:p text:style-name="P9"/>
      <text:p text:style-name="P8"/>
      <text:p text:style-name="P5">Главе Гостомлянского сельсовета </text:p>
      <text:p text:style-name="P5">Медвенского района</text:p>
      <text:p text:style-name="P5">Курской области</text:p>
      <text:p text:style-name="P5"/>
      <text:p text:style-name="P2"/>
      <text:p text:style-name="P14">ЗАЯВЛЕНИЕ</text:p>
      <text:p text:style-name="P6"/>
      <text:p text:style-name="P12">Прошу заключить договор аренды (безвозмездного пользования) недвижимого имущества, находящегося в собственности муниципального образования, являющегося нежилым помещением (зданием, сооружением), без проведения торгов расположенным по адресу:</text:p>
      <text:p text:style-name="P6">___________________________________________________________________________</text:p>
      <text:p text:style-name="P6">___________________________________________________________________________</text:p>
      <text:p text:style-name="P14">(адрес помещения)</text:p>
      <text:p text:style-name="P6">техническая характеристика:</text:p>
      <text:p text:style-name="P6">общая площадь ______________ кв. м, в том числе: этаж ______________ кв. м;</text:p>
      <text:p text:style-name="P7"><text:span text:style-name="T2">___________ (</text:span><text:span text:style-name="T3">N</text:span><text:span text:style-name="T2"> на плане), подвал ____________ кв. м __________ (</text:span><text:span text:style-name="T3">N</text:span><text:span text:style-name="T2"> на плане)</text:span></text:p>
      <text:p text:style-name="P6">Цель использования помещения:</text:p>
      <text:p text:style-name="P6">___________________________________________________________________________</text:p>
      <text:p text:style-name="P6">___________________________________________________________________________</text:p>
      <text:p text:style-name="P6"/>
      <text:p text:style-name="P6">Заявитель _________________________________________________________________</text:p>
      <text:p text:style-name="P1">_____________________________________________________________________________</text:p>
      <text:p text:style-name="P1"/>
      <text:p text:style-name="P1">____________________________________________________________________________</text:p>
      <text:p text:style-name="P1">(Фамилия, Имя, Отчество, адрес, контактный телефон - для физических лиц)</text:p>
      <text:p text:style-name="P6"/>
      <text:p text:style-name="P6">____________________________________________________________________________</text:p>
      <text:p text:style-name="P14">(полное наименование юридического лица,</text:p>
      <text:p text:style-name="P6">___________________________________________________________________________</text:p>
      <text:p text:style-name="P1">сокращенное наименование юридического лица)</text:p>
      <text:p text:style-name="P3"/>
      <text:p text:style-name="P6">ОКПО __________________ ИНН ____________________ ОКОНХ ____________________</text:p>
      <text:p text:style-name="P3"/>
      <text:p text:style-name="P6"><text:soft-page-break/>Почтовый адрес юридического лица с указанием почтового индекса:</text:p>
      <text:p text:style-name="P6">___________________________________________________________________________</text:p>
      <text:p text:style-name="P6">___________________________________________________________________________</text:p>
      <text:p text:style-name="P6">Юридический адрес юридического лица с указанием почтового индекса:</text:p>
      <text:p text:style-name="P16">___________________________________________________________________________</text:p>
      <text:p text:style-name="P16">___________________________________________________________________________</text:p>
      <text:p text:style-name="P16">Банковские реквизиты:</text:p>
      <text:p text:style-name="P6">наименование банка ________________________________________________________</text:p>
      <text:p text:style-name="P6">БИК _______________________________________________________________________</text:p>
      <text:p text:style-name="P6">корр. счет ________________________________________________________________</text:p>
      <text:p text:style-name="P6">расчетный счет ____________________________________________________________</text:p>
      <text:p text:style-name="P6">телефон офиса ___________________ телефон бухгалтерии _____________________</text:p>
      <text:p text:style-name="P6">В лице ____________________________________________________________________</text:p>
      <text:p text:style-name="P14">(Ф.И.О. полностью, должность)</text:p>
      <text:p text:style-name="P6">Основание _________________________________________________________________</text:p>
      <text:p text:style-name="P14">(устав, Положение, свидетельство)</text:p>
      <text:p text:style-name="P6">Заявитель _________________________________ _______________________________</text:p>
      <text:p text:style-name="P14">(Ф.И.О., должность) <text:s text:c="18"/>(подпись)</text:p>
      <text:p text:style-name="P6">М.П.</text:p>
      <text:p text:style-name="P6"/>
      <text:p text:style-name="P6">Результат предоставления муниципальной услуги прошу выдать следующим способом:</text:p>
      <text:p text:style-name="P1"/>
      <text:p text:style-name="P6"><text:s text:c="3"/>посредством <text:s text:c="2"/>личного обращения</text:p>
      <text:p text:style-name="P6"><text:s text:c="3"/>почтовым отправлением на адрес, указанный в заявлении</text:p>
      <text:p text:style-name="P6"><text:s text:c="3"/>отправлением по электронной почте (в форме электронного документа и только в случаях, прямо предусмотренных в действующих <text:s/>нормативных правовых актах);</text:p>
      <text:p text:style-name="P6"><text:s text:c="3"/>посредством личного обращения в ОБУ «Многофункциональный центр по предоставлению государственных и муниципальных услуг» (филиал ОБУ ««Многофункциональный центр п предоставлению государственных и муниципальных услуг» в Медвенском районе (только на бумажном носителе)</text:p>
      <text:p text:style-name="P1"/>
      <text:p text:style-name="P6">___________________________________________________________________________</text:p>
      <text:p text:style-name="P14">(оборотная сторона заявления)</text:p>
      <text:p text:style-name="P6"/>
      <text:p text:style-name="P12">Отметка о комплекте документов (проставляется в случае отсутствия одного или более документов, не находящихся в распоряжении органов, предоставляющие государственные или муниципальные услуги, либо подведомственных органам государственной власти или органам местного самоуправления организаций, участвующих в предоставлении муниципальной услуги):</text:p>
      <text:p text:style-name="P12">О представлении неполного комплекта документов, требующихся для предоставления муниципальной услуги и представляемых заявителем, так как сведения по ним отсутствуют в распоряжении органов, предоставляющих государственные или муниципальные услуги, либо подведомственным органам государственной власти или органам местного самоуправления организаций,</text:p>
      <text:p text:style-name="P6">участвующих в предоставлении муниципальной услуги, предупрежден.</text:p>
      <text:p text:style-name="P6">_____________________ _________________________________________________</text:p>
      <text:p text:style-name="P1"/>
      <text:p text:style-name="P6"><text:s text:c="5"/>(подпись заявителя) <text:s text:c="12"/>(Ф.И.О. заявителя полностью)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fo:language="en" fo:country="US" style:letter-kerning="true" style:font-name-asian="Calibri1" style:font-size-asian="12pt" style:font-name-complex="Tahom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cm" fo:line-height="100%" fo:orphans="2" fo:widows="2" fo:keep-with-next="always" style:writing-mode="lr-tb"/>
      <style:text-properties style:use-window-font-color="true" style:font-name="Arial" fo:font-size="14pt" fo:font-weight="bold" style:font-name-asian="Times New Roman2" style:font-size-asian="14pt" style:language-asian="ru" style:country-asian="RU" style:font-weight-asian="bold" style:font-name-complex="Arial1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ConsPlusNonformat" style:family="paragraph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6</meta:editing-cycles>
    <meta:creation-date>2017-10-06T14:47:00</meta:creation-date>
    <dc:date>2018-08-21T16:22:33.42</dc:date>
    <meta:editing-duration>PT00H00M32S</meta:editing-duration>
    <meta:generator>OpenOffice.org/3.2$Win32 OpenOffice.org_project/320m19$Build-9505</meta:generator>
    <meta:document-statistic meta:table-count="0" meta:image-count="0" meta:object-count="0" meta:page-count="2" meta:paragraph-count="57" meta:word-count="331" meta:character-count="4382"/>
    <meta:template xlink:type="simple" xlink:actuate="onRequest" xlink:title="Normal" xlink:href=""/>
  </office:meta>
</office:document-meta>
</file>