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Tahoma" svg:font-family="Tahoma, Arial,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widows="1" fo:text-indent="0cm" style:auto-text-indent="false" fo:padding="0cm" fo:border="none"/>
    </style:style>
    <style:style style:name="P2" style:family="paragraph" style:parent-style-name="Text_20_body">
      <style:paragraph-properties fo:margin-left="0cm" fo:margin-right="0cm" fo:margin-top="0.132cm" fo:margin-bottom="0.132cm" fo:text-align="center" style:justify-single-word="false" fo:widows="1"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 style:family="paragraph" style:parent-style-name="Text_20_body">
      <style:paragraph-properties fo:margin-left="0cm" fo:margin-right="0cm" fo:margin-top="0.132cm" fo:margin-bottom="0.132cm" fo:text-align="justify" style:justify-single-word="false" fo:widows="1"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4" style:family="paragraph" style:parent-style-name="Text_20_body">
      <style:paragraph-properties fo:margin-left="0cm" fo:margin-right="0cm" fo:margin-top="0.132cm" fo:margin-bottom="0.132cm" fo:text-align="end" style:justify-single-word="false" fo:widows="1"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5" style:family="paragraph" style:parent-style-name="Text_20_body">
      <style:paragraph-properties fo:margin-left="0cm" fo:margin-right="0cm" fo:margin-top="0.132cm" fo:margin-bottom="0.132cm" fo:text-align="center" style:justify-single-word="false" fo:widows="1" fo:text-indent="0cm" style:auto-text-indent="false" fo:padding="0cm" fo:border="none"/>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text-align="center" style:justify-single-word="false" fo:widows="1" fo:text-indent="0cm" style:auto-text-indent="false" fo:padding="0cm" fo:border="none"/>
    </style:style>
    <style:style style:name="P7" style:family="paragraph" style:parent-style-name="Text_20_body">
      <style:paragraph-properties fo:margin-left="0cm" fo:margin-right="0cm" fo:margin-top="0cm" fo:margin-bottom="0cm" fo:text-align="end" style:justify-single-word="false" fo:widows="1" fo:text-indent="0cm" style:auto-text-indent="false" fo:padding="0cm" fo:border="none"/>
    </style:style>
    <style:style style:name="P8" style:family="paragraph" style:parent-style-name="Text_20_body">
      <style:paragraph-properties fo:margin-left="0cm" fo:margin-right="0cm" fo:margin-top="0cm" fo:margin-bottom="0cm" fo:text-align="end" style:justify-single-word="false"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cm" fo:text-align="center" style:justify-single-word="false" fo:widows="1"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text-align="end" style:justify-single-word="false" fo:widows="1"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11" style:family="paragraph" style:parent-style-name="Text_20_body">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12" style:family="paragraph" style:parent-style-name="Text_20_body">
      <style:paragraph-properties fo:margin-left="0cm" fo:margin-right="0cm" fo:margin-top="0cm" fo:margin-bottom="0cm" fo:text-align="end" style:justify-single-word="false" fo:widows="1" fo:text-indent="0cm" style:auto-text-indent="false" fo:padding="0cm" fo:border="none"/>
      <style:text-properties fo:font-variant="normal" fo:text-transform="none" fo:color="#000000" style:font-name="Times New Roman" fo:font-size="14pt" fo:letter-spacing="normal" fo:language="ru" fo:country="RU" fo:font-style="normal" fo:font-weight="normal" officeooo:paragraph-rsid="001a2ecb" style:font-size-asian="14pt" style:font-size-complex="14pt"/>
    </style:style>
    <style:style style:name="P13" style:family="paragraph" style:parent-style-name="Text_20_body">
      <style:paragraph-properties fo:margin-left="0cm" fo:margin-right="0cm" fo:margin-top="0cm" fo:margin-bottom="0cm" fo:text-align="justify" style:justify-single-word="false" fo:widows="1" fo:text-indent="1.296cm" style:auto-text-indent="false" fo:padding="0cm" fo:border="none"/>
      <style:text-properties officeooo:paragraph-rsid="001a2ecb"/>
    </style:style>
    <style:style style:name="P14" style:family="paragraph" style:parent-style-name="Text_20_body">
      <style:paragraph-properties fo:margin-left="0cm" fo:margin-right="0cm" fo:margin-top="0cm" fo:margin-bottom="0cm" fo:text-align="justify" style:justify-single-word="false" fo:widows="1" fo:text-indent="1.296cm" style:auto-text-indent="false" fo:padding="0cm" fo:border="none"/>
      <style:text-properties officeooo:paragraph-rsid="001b1ffa"/>
    </style:style>
    <style:style style:name="P15" style:family="paragraph" style:parent-style-name="Text_20_body">
      <style:paragraph-properties fo:margin-left="0cm" fo:margin-right="0cm" fo:margin-top="0cm" fo:margin-bottom="0cm" fo:text-align="justify" style:justify-single-word="false" fo:widows="1" fo:text-indent="1.296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6" style:family="paragraph" style:parent-style-name="Text_20_body">
      <style:paragraph-properties fo:margin-left="0cm" fo:margin-right="0cm" fo:margin-top="0.132cm" fo:margin-bottom="0.132cm" fo:text-align="justify" style:justify-single-word="false" fo:widows="1" fo:text-indent="1.296cm" style:auto-text-indent="false" fo:padding="0cm" fo:border="none"/>
      <style:text-properties fo:font-variant="normal" fo:text-transform="none" fo:color="#000000" style:font-name="Times New Roman" fo:font-size="14pt" fo:letter-spacing="normal" style:font-size-asian="14pt" style:font-size-complex="14pt"/>
    </style:style>
    <style:style style:name="P17" style:family="paragraph" style:parent-style-name="Text_20_body">
      <style:paragraph-properties fo:margin-left="0cm" fo:margin-right="0cm" fo:margin-top="0cm" fo:margin-bottom="0cm" fo:text-align="justify" style:justify-single-word="false" fo:widows="1" fo:text-indent="1.191cm" style:auto-text-indent="false" fo:padding="0cm" fo:border="none"/>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text-align="justify" style:justify-single-word="false" fo:widows="1" fo:text-indent="1.191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paragraph-properties fo:margin-left="0cm" fo:margin-right="0cm" fo:margin-top="0cm" fo:margin-bottom="0cm" fo:text-align="justify" style:justify-single-word="false" fo:widows="1" fo:text-indent="1.191cm" style:auto-text-indent="false" fo:padding="0cm" fo:border="none"/>
      <style:text-properties fo:font-variant="normal" fo:text-transform="none" fo:color="#000000" style:font-name="Times New Roman" fo:font-size="14pt" fo:letter-spacing="normal" fo:font-style="normal" fo:font-weight="normal" officeooo:paragraph-rsid="001a2ecb" style:font-size-asian="14pt" style:font-size-complex="14pt"/>
    </style:style>
    <style:style style:name="P20" style:family="paragraph" style:parent-style-name="Text_20_body">
      <style:paragraph-properties fo:margin-left="0cm" fo:margin-right="0cm" fo:margin-top="0cm" fo:margin-bottom="0cm" fo:text-align="justify" style:justify-single-word="false" fo:widows="1" fo:text-indent="1.191cm" style:auto-text-indent="false" fo:padding="0cm" fo:border="none"/>
    </style:style>
    <style:style style:name="P21" style:family="paragraph" style:parent-style-name="Text_20_body">
      <style:paragraph-properties fo:margin-left="0cm" fo:margin-right="0cm" fo:margin-top="0cm" fo:margin-bottom="0cm" fo:text-align="justify" style:justify-single-word="false" fo:widows="1" fo:text-indent="1.27cm" style:auto-text-indent="false" fo:padding="0cm" fo:border="none"/>
    </style:style>
    <style:style style:name="P22" style:family="paragraph" style:parent-style-name="Text_20_body">
      <style:paragraph-properties fo:margin-left="0cm" fo:margin-right="0cm" fo:margin-top="0cm" fo:margin-bottom="0cm" fo:text-align="justify" style:justify-single-word="false" fo:widows="1" fo:text-indent="1.27cm" style:auto-text-indent="false" fo:padding="0cm" fo:border="none"/>
      <style:text-properties officeooo:paragraph-rsid="001a2ecb"/>
    </style:style>
    <style:style style:name="P23" style:family="paragraph" style:parent-style-name="Text_20_body">
      <style:paragraph-properties fo:margin-left="0cm" fo:margin-right="0cm" fo:margin-top="0cm" fo:margin-bottom="0cm" fo:text-align="justify" style:justify-single-word="false" fo:widows="1" fo:text-indent="1.27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4" style:family="paragraph" style:parent-style-name="Text_20_body">
      <style:paragraph-properties fo:margin-left="0cm" fo:margin-right="0cm" fo:margin-top="0cm" fo:margin-bottom="0cm" fo:text-align="justify" style:justify-single-word="false" fo:widows="1" fo:text-indent="1.27cm" style:auto-text-indent="false" fo:padding="0cm" fo:border="none"/>
      <style:text-properties fo:font-variant="normal" fo:text-transform="none" fo:color="#000000" style:font-name="Times New Roman" fo:font-size="14pt" fo:letter-spacing="normal" style:font-size-asian="14pt" style:font-size-complex="14pt"/>
    </style:style>
    <style:style style:name="P25" style:family="paragraph" style:parent-style-name="Text_20_body">
      <style:paragraph-properties fo:margin-left="0cm" fo:margin-right="0cm" fo:margin-top="0.132cm" fo:margin-bottom="0.132cm" fo:text-align="justify" style:justify-single-word="false" fo:widows="1" fo:text-indent="1.27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0.132cm" fo:margin-bottom="0.132cm" fo:text-align="justify" style:justify-single-word="false" fo:widows="1" fo:text-indent="1.27cm" style:auto-text-indent="false" fo:padding="0cm" fo:border="none"/>
      <style:text-properties fo:font-variant="normal" fo:text-transform="none" fo:color="#000000" style:font-name="Times New Roman" fo:font-size="14pt" fo:letter-spacing="normal" style:font-size-asian="14pt" style:font-size-complex="14pt"/>
    </style:style>
    <style:style style:name="P27" style:family="paragraph" style:parent-style-name="Text_20_body">
      <style:paragraph-properties fo:margin-left="0cm" fo:margin-right="0cm" fo:margin-top="0cm" fo:margin-bottom="0cm" fo:text-align="justify" style:justify-single-word="false" fo:widows="1" fo:text-indent="1.323cm" style:auto-text-indent="false" fo:padding="0cm" fo:border="none"/>
      <style:text-properties officeooo:paragraph-rsid="001a2ecb"/>
    </style:style>
    <style:style style:name="P28" style:family="paragraph" style:parent-style-name="Text_20_body">
      <style:paragraph-properties fo:margin-left="0cm" fo:margin-right="0cm" fo:margin-top="0cm" fo:margin-bottom="0cm" fo:text-align="justify" style:justify-single-word="false" fo:widows="1" fo:text-indent="1.323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9" style:family="paragraph" style:parent-style-name="Text_20_body">
      <style:paragraph-properties fo:margin-left="0cm" fo:margin-right="0cm" fo:margin-top="0cm" fo:margin-bottom="0cm" fo:text-align="justify" style:justify-single-word="false" fo:widows="1" fo:text-indent="1.244cm" style:auto-text-indent="false" fo:padding="0cm" fo:border="none"/>
      <style:text-properties officeooo:paragraph-rsid="001a2ecb"/>
    </style:style>
    <style:style style:name="P30" style:family="paragraph" style:parent-style-name="Text_20_body">
      <style:paragraph-properties fo:margin-left="0cm" fo:margin-right="0cm" fo:margin-top="0cm" fo:margin-bottom="0cm" fo:text-align="justify" style:justify-single-word="false" fo:widows="1" fo:text-indent="1.244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1" style:family="paragraph" style:parent-style-name="Text_20_body">
      <style:paragraph-properties fo:margin-left="0cm" fo:margin-right="0cm" fo:margin-top="0cm" fo:margin-bottom="0cm" fo:text-align="justify" style:justify-single-word="false" fo:widows="1" fo:text-indent="1.244cm" style:auto-text-indent="false" fo:padding="0cm" fo:border="none"/>
      <style:text-properties fo:font-variant="normal" fo:text-transform="none" fo:color="#000000" style:font-name="Times New Roman" fo:font-size="14pt" fo:letter-spacing="normal" style:font-size-asian="14pt" style:font-size-complex="14pt"/>
    </style:style>
    <style:style style:name="P32" style:family="paragraph" style:parent-style-name="Text_20_body">
      <style:paragraph-properties fo:margin-left="0cm" fo:margin-right="0cm" fo:margin-top="0cm" fo:margin-bottom="0cm" fo:text-indent="1.244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widows="1" fo:text-indent="1.3cm" style:auto-text-indent="false" fo:padding="0cm" fo:border="none"/>
    </style:style>
    <style:style style:name="P34" style:family="paragraph" style:parent-style-name="Text_20_body">
      <style:paragraph-properties fo:margin-left="0cm" fo:margin-right="0cm" fo:margin-top="0cm" fo:margin-bottom="0cm" fo:text-align="justify" style:justify-single-word="false" fo:widows="1" fo:text-indent="1.3cm" style:auto-text-indent="false" fo:padding="0cm" fo:border="none"/>
      <style:text-properties officeooo:paragraph-rsid="001a2ecb"/>
    </style:style>
    <style:style style:name="P35" style:family="paragraph" style:parent-style-name="Text_20_body">
      <style:paragraph-properties fo:margin-left="0cm" fo:margin-right="0cm" fo:margin-top="0cm" fo:margin-bottom="0cm" fo:text-align="justify" style:justify-single-word="false" fo:widows="1" fo:text-indent="1.3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6" style:family="paragraph" style:parent-style-name="Text_20_body">
      <style:paragraph-properties fo:margin-left="-0.499cm" fo:margin-right="0cm" fo:margin-top="0cm" fo:margin-bottom="0cm" fo:text-align="justify" style:justify-single-word="false" fo:widows="1" fo:text-indent="1.27cm" style:auto-text-indent="false" fo:padding="0cm" fo:border="none"/>
      <style:text-properties officeooo:paragraph-rsid="001b1ffa"/>
    </style:style>
    <style:style style:name="P37" style:family="paragraph" style:parent-style-name="Text_20_body">
      <style:paragraph-properties fo:margin-left="-0.499cm" fo:margin-right="0cm" fo:margin-top="0cm" fo:margin-bottom="0cm" fo:text-align="justify" style:justify-single-word="false" fo:widows="1" fo:text-indent="1.27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8" style:family="paragraph" style:parent-style-name="Text_20_body">
      <style:paragraph-properties fo:margin-left="0cm" fo:margin-right="0cm" fo:margin-top="0cm" fo:margin-bottom="0cm" fo:text-align="justify" style:justify-single-word="false" fo:widows="1" fo:text-indent="1.138cm" style:auto-text-indent="false" fo:padding="0cm" fo:border="none"/>
      <style:text-properties officeooo:paragraph-rsid="001b1ffa"/>
    </style:style>
    <style:style style:name="P39" style:family="paragraph" style:parent-style-name="Text_20_body">
      <style:paragraph-properties fo:margin-left="0cm" fo:margin-right="0cm" fo:margin-top="0cm" fo:margin-bottom="0cm" fo:text-align="justify" style:justify-single-word="false" fo:widows="1" fo:text-indent="1.138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 style:family="text">
      <style:text-properties fo:font-variant="normal" fo:text-transform="none" fo:color="#000000" style:font-name="Times New Roman" fo:font-size="14pt" fo:letter-spacing="normal" fo:font-style="normal" style:font-size-asian="14pt" style:font-size-complex="14pt"/>
    </style:style>
    <style:style style:name="T4"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fo:color="#000000" style:font-name="Times New Roman" fo:font-size="14pt" fo:letter-spacing="normal" style:font-size-asian="14pt" style:font-size-complex="14pt"/>
    </style:style>
    <style:style style:name="T6" style:family="text">
      <style:text-properties fo:font-variant="normal" fo:text-transform="none" fo:color="#000000" style:font-name="Times New Roman" fo:font-size="14pt" fo:letter-spacing="normal" fo:language="ru" fo:country="RU" fo:font-style="normal" fo:font-weight="normal" officeooo:rsid="001a2ecb" style:font-size-asian="14pt" style:font-size-complex="14pt"/>
    </style:style>
    <style:style style:name="T7" style:family="text">
      <style:text-properties fo:font-variant="normal" fo:text-transform="none" fo:color="#000000" style:font-name="Times New Roman" fo:font-size="14pt" fo:letter-spacing="normal" fo:language="ru" fo:country="RU" fo:font-style="normal" officeooo:rsid="001a2ecb" style:font-size-asian="14pt" style:font-size-complex="14pt"/>
    </style:style>
    <style:style style:name="T8" style:family="text">
      <style:text-properties fo:font-variant="normal" fo:text-transform="none" fo:color="#000000" style:font-name="Times New Roman" fo:font-size="14pt" fo:letter-spacing="normal" fo:language="ru" fo:country="RU" fo:font-style="normal" fo:font-weight="bold" officeooo:rsid="001a2ecb" style:font-size-asian="14pt" style:font-weight-asian="bold" style:font-size-complex="14pt" style:font-weight-complex="bold"/>
    </style:style>
    <style:style style:name="T9" style:family="text">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T10" style:family="text">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T11" style:family="text">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T12"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13" style:family="text">
      <style:text-properties fo:font-variant="normal" fo:text-transform="none" fo:color="#000000" style:text-line-through-style="none" style:font-name="Times New Roman" fo:font-size="14pt" fo:letter-spacing="normal" fo:language="ru" fo:country="RU" fo:font-style="normal" style:text-underline-style="none" fo:font-weight="normal" officeooo:rsid="001a2ecb" style:text-blinking="false" style:font-size-asian="14pt" style:font-size-complex="14pt"/>
    </style:style>
    <style:style style:name="T14" style:family="text">
      <style:text-properties fo:font-variant="normal" fo:text-transform="none" fo:color="#33a6e3" style:text-line-through-style="none" style:font-name="Times New Roman" fo:font-size="14pt" fo:letter-spacing="normal" fo:font-style="normal" style:text-underline-style="none" fo:font-weight="normal" style:text-blinking="false" style:font-size-asian="14pt" style:font-size-complex="14pt"/>
    </style:style>
    <style:style style:name="T15" style:family="text">
      <style:text-properties fo:font-style="normal"/>
    </style:style>
    <style:style style:name="T16" style:family="text">
      <style:text-properties fo:font-style="normal" fo:font-weight="normal"/>
    </style:style>
    <style:style style:name="T17" style:family="text">
      <style:text-properties fo:language="ru" fo:country="RU"/>
    </style:style>
    <style:style style:name="T18" style:family="text">
      <style:text-properties fo:language="ru" fo:country="RU" officeooo:rsid="001a2ecb"/>
    </style:style>
    <style:style style:name="T19" style:family="text">
      <style:text-properties fo:language="ru" fo:country="RU" fo:font-style="normal" fo:font-weight="normal" officeooo:rsid="001a2ecb"/>
    </style:style>
    <style:style style:name="T20" style:family="text">
      <style:text-properties fo:language="ru" fo:country="RU" fo:font-style="normal" officeooo:rsid="001a2ecb"/>
    </style:style>
    <style:style style:name="T21" style:family="text">
      <style:text-properties officeooo:rsid="001a2e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11">проект</text:span></text:span></text:p>
      <text:p text:style-name="P1"><text:span text:style-name="Strong_20_Emphasis"><text:span text:style-name="T4"/></text:span></text:p>
      <text:p text:style-name="P1"><text:span text:style-name="Strong_20_Emphasis"><text:span text:style-name="T4"/></text:span></text:p>
      <text:p text:style-name="P1"><text:span text:style-name="Strong_20_Emphasis"><text:span text:style-name="T4">АДМИНИСТРАЦИЯ</text:span></text:span></text:p>
      <text:p text:style-name="P1"><text:span text:style-name="Strong_20_Emphasis"><text:span text:style-name="T8">ГОСТОМЛЯНСКОГ</text:span></text:span><text:span text:style-name="Strong_20_Emphasis"><text:span text:style-name="T8">О</text:span></text:span><text:span text:style-name="Strong_20_Emphasis"><text:span text:style-name="T4"> СЕЛЬСОВЕТА</text:span></text:span></text:p>
      <text:p text:style-name="P2"><text:span text:style-name="T18">МЕДВЕНСКОГО</text:span> РАЙОНА КУРСКОЙ ОБЛАСТИ</text:p>
      <text:p text:style-name="P1"><text:span text:style-name="Strong_20_Emphasis"><text:span text:style-name="T4"/></text:span></text:p>
      <text:p text:style-name="P1"><text:span text:style-name="Strong_20_Emphasis"><text:span text:style-name="T4"/></text:span></text:p>
      <text:p text:style-name="P1"><text:span text:style-name="Strong_20_Emphasis"><text:span text:style-name="T4"/></text:span></text:p>
      <text:p text:style-name="P1"><text:span text:style-name="Strong_20_Emphasis"><text:span text:style-name="T4">ПОСТАНОВЛЕНИЕ</text:span></text:span></text:p>
      <text:p text:style-name="P1"><text:span text:style-name="Strong_20_Emphasis"><text:span text:style-name="T4"/></text:span></text:p>
      <text:p text:style-name="P1"><text:span text:style-name="Strong_20_Emphasis"><text:span text:style-name="T9"> </text:span></text:span></text:p>
      <text:p text:style-name="P5"><text:span text:style-name="T15">Об утверждении Положения о муниципальном контроле за соблюдением правил благоустройства и содержании территории </text:span> <text:span text:style-name="T20">Гостомлянского </text:span><text:span text:style-name="T15">сельсовета.</text:span></text:p>
      <text:p text:style-name="P17"> </text:p>
      <text:p text:style-name="P20"><text:span text:style-name="T1">В соответствии с Федеральным </text:span><text:a xlink:type="simple" xlink:href="consultantplus://offline/ref=F1B52B91AF5E3AC18EA7C65A592A5023DDD23F3ECCB7C1B70418E676E4356F7FFC40C8CDD2K3w4F">законом</text:a><text:span text:style-name="T14"> </text:span><text:span text:style-name="T1">от 06.10.2003 N 131-ФЗ «Об общих принципах организации местного самоуправления в Российской Федерации», Федеральным </text:span><text:a xlink:type="simple" xlink:href="consultantplus://offline/ref=F1B52B91AF5E3AC18EA7C65A592A5023DDD33036CBB3C1B70418E676E4356F7FFC40C8CBD3K3w7F"><text:span text:style-name="T14">законом</text:span></text:a><text:span text:style-name="T1">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pan><text:span text:style-name="T6">Уставом </text:span><text:span text:style-name="T1">муниципального образования «Гостомлянский сельсовет» Медвенского района, Администрация Гостомлянского сельсовета постановляет:</text:span></text:p>
      <text:p text:style-name="P20"><text:span text:style-name="T1">1. Утвердить </text:span><text:span text:style-name="T6">Положение </text:span><text:span text:style-name="T1">о муниципальном контроле за соблюдением правил благоустройства и содержании территории Гостомлянского сельсовета. </text:span></text:p>
      <text:p text:style-name="P18">2. Контроль за исполнением постановлением оставляю за собой.</text:p>
      <text:p text:style-name="P19">3. <text:span text:style-name="T18">Р</text:span><text:span text:style-name="T17">азместить</text:span> настоящее постановление на официальном сайте Администрации Гостомлянского сельсовета.</text:p>
      <text:p text:style-name="P16"/>
      <text:p text:style-name="P3"> <text:span text:style-name="T16">Глава Гостомлянского сельсовета <text:s text:c="36"/></text:span><text:span text:style-name="T19">И.А.Тарасова</text:span></text:p>
      <text:p text:style-name="P4"> </text:p>
      <text:p text:style-name="P4"> </text:p>
      <text:p text:style-name="P4"> </text:p>
      <text:p text:style-name="P4"> </text:p>
      <text:p text:style-name="P4"> </text:p>
      <text:p text:style-name="P4"> </text:p>
      <text:p text:style-name="P4"> </text:p>
      <text:p text:style-name="P4"/>
      <text:p text:style-name="P4"> </text:p>
      <text:p text:style-name="P8"><text:soft-page-break/>Утверждено</text:p>
      <text:p text:style-name="P8">постановлением администрации</text:p>
      <text:p text:style-name="P10"> <text:span text:style-name="T16">Гостомлянского сельсовета</text:span></text:p>
      <text:p text:style-name="P8">Медвенского района</text:p>
      <text:p text:style-name="P12"><text:span text:style-name="T21">от _____________№ _____</text:span></text:p>
      <text:p text:style-name="P11"> </text:p>
      <text:p text:style-name="P9">Положение о муниципальном контроле за соблюдением правил</text:p>
      <text:p text:style-name="P9">благоустройства и содержании территории  Гостомлянского сельсовета  </text:p>
      <text:p text:style-name="P1"><text:span text:style-name="Strong_20_Emphasis"><text:span text:style-name="T5"> </text:span></text:span></text:p>
      <text:p text:style-name="P1"><text:span text:style-name="Strong_20_Emphasis"><text:span text:style-name="T10"> </text:span></text:span><text:span text:style-name="Strong_20_Emphasis"><text:span text:style-name="T2">1. Общие положения</text:span></text:span></text:p>
      <text:p text:style-name="P21"><text:span text:style-name="T1">1. Положение о муниципальном контроле за соблюдением правил благоустройства и содержании территории Гостомлянского сельсовета   (далее - Положение) разработано в соответствии с </text:span><text:a xlink:type="simple" xlink:href="consultantplus://offline/ref=F1B52B91AF5E3AC18EA7C65A592A5023DDD33032CBB2C1B70418E676E4K3w5F"><text:span text:style-name="T14">Кодексом</text:span></text:a><text:span text:style-name="T1"> Российской Федерации об административных правонарушениях, Федеральным </text:span><text:a xlink:type="simple" xlink:href="consultantplus://offline/ref=F1B52B91AF5E3AC18EA7C65A592A5023DDD23F3ECCB7C1B70418E676E4356F7FFC40C8CDD2K3w4F"><text:span text:style-name="T14">законом</text:span></text:a><text:span text:style-name="T1"> от 06.10.2003 N 131-ФЗ «Об общих принципах организации местного самоуправления в Российской Федерации», Федеральным </text:span><text:a xlink:type="simple" xlink:href="consultantplus://offline/ref=F1B52B91AF5E3AC18EA7C65A592A5023DDD33036CBB3C1B70418E676E4356F7FFC40C8CBD3K3w7F"><text:span text:style-name="T14">законом</text:span></text:a><text:span text:style-name="T1">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от 26.12.2008 N 294-ФЗ), </text:span><text:a xlink:type="simple" xlink:href="consultantplus://offline/ref=F1B52B91AF5E3AC18EA7C65A592A5023DDDA3232C9B2C1B70418E676E4K3w5F"><text:span text:style-name="T14">постановлением</text:span></text:a><text:span text:style-name="T1"> Правительства Российской Федерации от 30.06.2010 N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и иными нормативными правовыми актами.</text:span></text:p>
      <text:p text:style-name="P25">2. Положение определяет порядок организации и осуществления муниципального контроля за соблюдением юридическими лицами, их руководителями и иными должностными лицами, индивидуальными предпринимателями, их уполномоченными представителями (далее также - юридические лица, индивидуальные предприниматели), физическими лицами, не являющимися индивидуальными предпринимателями (далее - физические лица).</text:p>
      <text:p text:style-name="P21"><text:span text:style-name="T1">3. Органом муниципального контроля за соблюдением </text:span><text:span text:style-name="T6">Правил </text:span><text:span text:style-name="T1">является администрация Гостомлянского сельсовета (в пределах своей компетенции) (далее - Орган муниципального контроля).</text:span></text:p>
      <text:p text:style-name="P22"><text:span text:style-name="T1">4. Муниципальный контроль за соблюдением </text:span><text:span text:style-name="T6">Правил </text:span><text:span text:style-name="T1">осуществляют уполномоченные должностные лица Органа муниципального контроля.</text:span></text:p>
      <text:p text:style-name="P26"> </text:p>
      <text:p text:style-name="P1"><text:span text:style-name="Strong_20_Emphasis"><text:span text:style-name="T4">2. Цели и задачи муниципального контроля</text:span></text:span></text:p>
      <text:p text:style-name="P1"><text:span text:style-name="Strong_20_Emphasis"><text:span text:style-name="T4">за соблюдением правил</text:span></text:span></text:p>
      <text:p text:style-name="P22"><text:span text:style-name="T1">1. Целями муниципального контроля за соблюдением </text:span><text:span text:style-name="T6">Правил </text:span><text:span text:style-name="T1">являются предупреждение, выявление и пресечение нарушений юридическими лицами, индивидуальными предпринимателями, физическими лицами требований</text:span><text:span text:style-name="T12"> </text:span><text:span text:style-name="T13">Правил</text:span><text:span text:style-name="T1">, устранение причин, факторов и условий, способствующих нарушениям требований</text:span><text:span text:style-name="T12"> </text:span><text:span text:style-name="T13">Правил </text:span><text:span text:style-name="T1">.</text:span></text:p>
      <text:p text:style-name="P22"><text:soft-page-break/><text:span text:style-name="T1">2. Задачей муниципального контроля за соблюдением </text:span><text:span text:style-name="T6">Правил </text:span><text:span text:style-name="T1">является соблюдение юридическими лицами, индивидуальными предпринимателями, физическими лицами требований</text:span><text:span text:style-name="T12"> </text:span><text:span text:style-name="T13">Правил </text:span><text:span text:style-name="T1">.</text:span></text:p>
      <text:p text:style-name="P3"> </text:p>
      <text:p text:style-name="P1"><text:span text:style-name="Strong_20_Emphasis"><text:span text:style-name="T4">3. Мероприятия, проводимые для достижения целей и решения задач</text:span></text:span></text:p>
      <text:p text:style-name="P1"><text:span text:style-name="Strong_20_Emphasis"><text:span text:style-name="T4">муниципального контроля за соблюдением правил</text:span></text:span></text:p>
      <text:p text:style-name="P27"><text:span text:style-name="T1">Мероприятия, проводимые для достижения целей и задач муниципального контроля за соблюдением</text:span><text:span text:style-name="T12"> </text:span><text:span text:style-name="T13">Правил </text:span><text:span text:style-name="T1">:</text:span></text:p>
      <text:p text:style-name="P27"><text:span text:style-name="T1">1) проведение плановых и внеплановых проверок соблюдения юридическими лицами, индивидуальными предпринимателями требований</text:span><text:span text:style-name="T12"> </text:span><text:span text:style-name="T13">Правил </text:span><text:span text:style-name="T1">;</text:span></text:p>
      <text:p text:style-name="P27"><text:span text:style-name="T1">2) проведение внеплановых проверок соблюдения физическими лицами требований</text:span><text:span text:style-name="T12"> </text:span><text:span text:style-name="T13">Правил </text:span><text:span text:style-name="T1">;</text:span></text:p>
      <text:p text:style-name="P27"><text:span text:style-name="T1">3) проведение предварительных проверок поступившей в Орган муниципального контроля информации о нарушении требований</text:span><text:span text:style-name="T12"> </text:span><text:span text:style-name="T13">Правил </text:span><text:span text:style-name="T1">;</text:span></text:p>
      <text:p text:style-name="P27"><text:span text:style-name="T1">4) проведение плановых (рейдовых) осмотров (обследований) при осуществлении мероприятий по контролю за соблюдением </text:span><text:span text:style-name="T6">Правил </text:span><text:span text:style-name="T1">без взаимодействия с юридическими лицами, индивидуальными предпринимателями, физическими лицами (далее - осмотр);</text:span></text:p>
      <text:p text:style-name="P27"><text:span text:style-name="T1">5) организация и проведение мероприятий по профилактике нарушений требований</text:span><text:span text:style-name="T12"> </text:span><text:span text:style-name="T13">Правил </text:span><text:span text:style-name="T1">.</text:span></text:p>
      <text:p text:style-name="P3"> </text:p>
      <text:p text:style-name="P1"><text:span text:style-name="Strong_20_Emphasis"><text:span text:style-name="T4">4. Права и обязанности должностных лиц, осуществляющих муниципальный контроль за соблюдением правил</text:span></text:span></text:p>
      <text:p text:style-name="P25">1. Уполномоченные должностные лица Органа муниципального контроля имеют право:</text:p>
      <text:p text:style-name="P22"><text:span text:style-name="T1">запрашивать в соответствии со своей компетенцией и безвозмездно получать необходимые для осуществления муниципального контроля за соблюдением </text:span><text:span text:style-name="T6">Правил </text:span><text:span text:style-name="T1">документы и (или) информацию, включенные в утвержденный распоряжением Правительства Российской Федерации от 19.04.2016 N 724-р </text:span><text:a xlink:type="simple" xlink:href="consultantplus://offline/ref=F1B52B91AF5E3AC18EA7C65A592A5023DDD83535C8BEC1B70418E676E4356F7FFC40C8C8D43195C1KCw9F"><text:span text:style-name="T14">перечень</text:span></text:a><text:span text:style-name="T1">, от государственных органов, иных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том числе в электронной форме, в рамках межведомственного информационного взаимодействия в сроки и порядке, которые установлены </text:span><text:a xlink:type="simple" xlink:href="consultantplus://offline/ref=F1B52B91AF5E3AC18EA7C65A592A5023DED3303EC9BEC1B70418E676E4K3w5F"><text:span text:style-name="T14">постановлением</text:span></text:a><text:span text:style-name="T1"> Правительства Российской Федерации от 18.04.2016 N 323;</text:span></text:p>
      <text:p text:style-name="P25">посещать территории, используемые юридическим лицом, индивидуальным предпринимателем, физическим лицом при осуществлении деятельности здания, строения, сооружения, помещения, проводить осмотры (обследования);</text:p>
      <text:p text:style-name="P25">привлекать к проведению проверки экспертов, экспертные организации;</text:p>
      <text:p text:style-name="P22"><text:soft-page-break/><text:span text:style-name="T1">обращаться в органы внутренних дел за содействием в предотвращении или пресечении действий, препятствующих осуществлению законной деятельности, а также в установлении лиц, виновных в нарушении требований</text:span><text:span text:style-name="T12"> </text:span><text:span text:style-name="T13">Правил </text:span><text:span text:style-name="T1">;</text:span></text:p>
      <text:p text:style-name="P25">при выездной проверке требовать к предъявлению документы, связанные с целями, задачами и предметом выездной проверки, в случае, если выездной проверке не предшествовало проведение документарной проверки;</text:p>
      <text:p text:style-name="P22"><text:span text:style-name="T1">при документарной проверке рассматривать документы юридического лица, индивидуального предпринимателя, физического лица, имеющиеся в распоряжении Органа муниципального контроля, в том числе акты предыдущих проверок, материалы рассмотрения дел об административных правонарушениях, и иные документы, содержащие информацию о результате осуществленного муниципального контроля за соблюдением </text:span><text:span text:style-name="T6">Правил </text:span><text:span text:style-name="T1">в отношении этого юридического лица, индивидуального предпринимателя, физического лица;</text:span></text:p>
      <text:p text:style-name="P22"><text:span text:style-name="T1">при документарной проверке, в случае, если достоверность сведений, содержащихся в документах, имеющихся в распоряжении Органа муниципального контроля, вызывает обоснованные сомнения либо эти сведения не позволяют оценить соблюдение юридическим лицом, индивидуальным предпринимателем, физическим лицом требований</text:span><text:span text:style-name="T12"> </text:span><text:span text:style-name="T13">Правил </text:span><text:span text:style-name="T1">, направлять в адрес юридического лица, индивидуального предпринимателя, физического лица мотивированный запрос с требованием представить иные необходимые для рассмотрения в ходе проведения документарной проверки документы;</text:span></text:p>
      <text:p text:style-name="P22"><text:span text:style-name="T1">в случае, если после рассмотрения представленных в рамках документарной проверки пояснений и документов либо при отсутствии пояснений установлены признаки нарушения требований</text:span><text:span text:style-name="T12"> </text:span><text:span text:style-name="T13">Правил </text:span><text:span text:style-name="T1">, проводить выездную проверку;</text:span></text:p>
      <text:p text:style-name="P22"><text:span text:style-name="T1">в ходе проведения предварительной проверки принимать меры по запросу дополнительных сведений и материалов (в том числе в устном порядке) у лиц, направивших заявления и обращения, представивших информацию, рассмотреть документы юридического лица, индивидуального предпринимателя, физического лица, имеющиеся в распоряжении Органа муниципального контроля, при необходимости провести мероприятия по контролю за соблюдением</text:span><text:span text:style-name="T12"> </text:span><text:span text:style-name="T13">Правил </text:span><text:span text:style-name="T1">, осуществляемые без взаимодействия с юридическими лицами, индивидуальными предпринимателями, физическими лицами и без возложения на указанных лиц обязанности по представлению информации и исполнению требований Органа муниципального контроля.</text:span></text:p>
      <text:p text:style-name="P25">2. Уполномоченные должностные лица Органа муниципального контроля обязаны:</text:p>
      <text:p text:style-name="P22"><text:span text:style-name="T1">своевременно и в полной мере исполнять предоставленные в соответствии с законодательством Российской Федерации, настоящим Положением и Административным регламентом полномочия по предупреждению, выявлению и пресечению нарушений требований</text:span><text:span text:style-name="T12"> </text:span><text:span text:style-name="T13">Правил </text:span><text:span text:style-name="T1">;</text:span></text:p>
      <text:p text:style-name="P25"><text:soft-page-break/>соблюдать законодательство Российской Федерации, права и законные интересы юридического лица, индивидуального предпринимателя, физического лица, проверка которых проводится;</text:p>
      <text:p text:style-name="P25">проводить проверку на основании распоряжения администрации Гостомлянского сельсовета, о ее проведении в соответствии с ее назначением;</text:p>
      <text:p text:style-name="P21"><text:span text:style-name="T1">проводить проверку только во время исполнения служебных обязанностей, выездную проверку только при предъявлении  копии распоряжения  Администрации сельсовета и в случае, предусмотренном </text:span><text:a xlink:type="simple" xlink:href="consultantplus://offline/ref=F1B52B91AF5E3AC18EA7C65A592A5023DDD33036CBB3C1B70418E676E4356F7FFC40C8CAD6K3w6F"><text:span text:style-name="T14">частью 5 статьи 10</text:span></text:a><text:span text:style-name="T1"> Федерального закона от 26.12.2008 N 294-ФЗ, копии документа о согласовании проведения внеплановой проверки юридического лица или индивидуального предпринимателя с органом прокуратуры по месту осуществления деятельности такого юридического лица, индивидуального предпринимателя;</text:span></text:p>
      <text:p text:style-name="P21"><text:span text:style-name="T1">соблюдать сроки проведения проверки, установленные Федеральным </text:span><text:a xlink:type="simple" xlink:href="consultantplus://offline/ref=F1B52B91AF5E3AC18EA7C65A592A5023DDD33036CBB3C1B70418E676E4K3w5F"><text:span text:style-name="T14">законом</text:span></text:a><text:span text:style-name="T1"> от 26.12.2008 N 294-ФЗ, настоящим Положением и Административным регламентом;</text:span></text:p>
      <text:p text:style-name="P25">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физическому лицу,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25">не требовать у юридических лиц, индивидуальных предпринимателей документы и иные сведения, представление которых не предусмотрено законодательством Российской Федерации;</text:p>
      <text:p text:style-name="P25">не требовать у физических лиц документы и иные сведения, представление которых не предусмотрено Административным регламентом;</text:p>
      <text:p text:style-name="P25">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физическому лицу, его уполномоченному представителю, присутствующему при проведении проверки, информацию и документы, относящиеся к предмету проверки;</text:p>
      <text:p text:style-name="P25">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физическое лицо,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25">при проведении документарной проверки рассмотреть представленные руководителем, иным должностным лицом или уполномоченным представителем юридического лица, индивидуальным предпринимателем, его уполномоченным представителем, физическим лицом, его уполномоченным представителем пояснения и документы, подтверждающие достоверность <text:soft-page-break/>представленных ранее в рамках проверки документов;</text:p>
      <text:p text:style-name="P22"><text:span text:style-name="T1">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физического лица, его уполномоченного представителя ознакомить их с положениями Административного регламента, в соответствии с которым осуществляется муниципальный контроль за соблюдением</text:span><text:span text:style-name="T12"> </text:span><text:span text:style-name="T13">Правил </text:span><text:span text:style-name="T1">;</text:span></text:p>
      <text:p text:style-name="P25">осуществить запись о проведенной проверке в журнале учета проверок в случае наличия его у юридического лица, индивидуального предпринимателя;</text:p>
      <text:p text:style-name="P25">по результатам проверки составить акт по установленной форме в двух экземплярах, один из которых, включая приложения, вручи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физическому лицу, его уполномоченному представителю под расписку об ознакомлении либо об отказе в ознакомлении с актом проверки;</text:p>
      <text:p text:style-name="P25">в случае,  если проведение внеплановой выездной проверки согласовано с органом прокуратуры, направить копию акта проверки, включая приложения, в орган прокуратуры, которым принято решение о согласовании проведения проверки;</text:p>
      <text:p text:style-name="P25">о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физическое лицо, его уполномоченного представителя с результатами проверки;</text:p>
      <text:p text:style-name="P25">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юридических лиц, индивидуальных предпринимателей, физических лиц;</text:p>
      <text:p text:style-name="P25">доказывать обоснованность своих действий при их обжаловании юридическими лицами, индивидуальными предпринимателями, физическими лицами в порядке, установленном законодательством Российской Федерации;</text:p>
      <text:p text:style-name="P22"><text:span text:style-name="T1">выдать обязательное для исполнения предписание об устранении выявленного в ходе проверки нарушения </text:span><text:span text:style-name="T6">Правил </text:span><text:span text:style-name="T1">и его последствий;</text:span></text:p>
      <text:p text:style-name="P25"><text:soft-page-break/>принять меры по контролю за устранением выявленных нарушений, а также меры по привлечению лиц, допустивших выявленные нарушения, к ответственности.</text:p>
      <text:p text:style-name="P26"> </text:p>
      <text:p text:style-name="P25">3. Уполномоченные должностные лица Органа муниципального контроля не вправе:</text:p>
      <text:p text:style-name="P25">проверять выполнение требований, если проверка таких требований не относится к полномочиям Органа муниципального контроля;</text:p>
      <text:p text:style-name="P22"><text:span text:style-name="T1">требований </text:span><text:span text:style-name="T12"> </text:span><text:span text:style-name="T13">Правил</text:span><text:span text:style-name="T1">, установленных муниципальными правовыми актами, не опубликованными в установленном законодательством Российской Федерации порядке;</text:span></text:p>
      <text:p text:style-name="P25">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физического лица, его уполномоченного представителя, за исключением случая проведения такой проверки в связи с причинением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м чрезвычайных ситуаций природного и техногенного характера;</text:p>
      <text:p text:style-name="P25">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p>
      <text:p text:style-name="P25">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p>
      <text:p text:style-name="P25">превышать установленные сроки проведения проверки;</text:p>
      <text:p text:style-name="P25">осуществлять выдачу юридическим лицам, индивидуальным предпринимателям, физическим лицам предписаний или предложений о проведении за их счет мероприятий по контролю;</text:p>
      <text:p text:style-name="P21"><text:span text:style-name="T1">требовать от юридических лиц, индивидуальных предпринимателей, физических лиц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text:span><text:soft-page-break/><text:span text:style-name="T1">подведомственных государственным органам или органам местного самоуправления организаций, включенные в утвержденный распоряжением Правительства Российской Федерации от 19.04.2016 N 724-р </text:span><text:a xlink:type="simple" xlink:href="consultantplus://offline/ref=F1B52B91AF5E3AC18EA7C65A592A5023DDD83535C8BEC1B70418E676E4356F7FFC40C8C8D43195C1KCw9F"><text:span text:style-name="T14">перечень</text:span></text:a><text:span text:style-name="T1">;</text:span></text:p>
      <text:p text:style-name="P25">требовать от юридических лиц, индивидуальных предпринимателей, физических лиц предоставления информации, которая была предоставлена ранее в соответствии с требованиями законодательства Российской Федерации, настоящего Положения и Административного регламента и (или) находится в государственных или муниципальных информационных системах, реестрах и регистрах;</text:p>
      <text:p text:style-name="P25">отбирать образцы продукции, пробы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p>
      <text:p text:style-name="P3"> </text:p>
      <text:p text:style-name="P1"><text:span text:style-name="Strong_20_Emphasis"><text:span text:style-name="T4">5. Права, обязанности и ответственность юридических лиц, индивидуальных предпринимателей, физических лиц при осуществлении муниципального контроля за соблюдением правил</text:span></text:span></text:p>
      <text:p text:style-name="P30">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физическое лицо, его уполномоченный представитель имеют право:</text:p>
      <text:p text:style-name="P30">непосредственно присутствовать при проведении проверки, давать объяснения по вопросам, относящимся к предмету проверки;</text:p>
      <text:p text:style-name="P30">получать от Органа муниципального контроля, от уполномоченных должностных лиц информацию, которая относится к предмету проверки и предоставление которой предусмотрено настоящим Положением и Административным регламентом;</text:p>
      <text:p text:style-name="P30">знакомиться с документами и (или) информацией, полученными Органом муниципального контроля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30">представлять документы и (или) информацию, запрашиваемые в рамках межведомственного информационного взаимодействия, в Орган муниципального контроля по собственной инициативе;</text:p>
      <text:p text:style-name="P30">представлять в Орган муниципального контроля документы в ответ на запрос, обязывающий представить необходимые для рассмотрения в ходе <text:soft-page-break/>проведения документарной проверки документы, в форме электронных документов, подписанных усиленной квалифицированной электронной подписью;</text:p>
      <text:p text:style-name="P29"><text:span text:style-name="T1">представлять в Орган муниципального контроля пояснения в ответ на запрос, направленный Органом муниципального контроля при проведении предварительной проверки поступившей информации о нарушении требований</text:span><text:span text:style-name="T12"> </text:span><text:span text:style-name="T13">Правил</text:span><text:span text:style-name="T1">;</text:span></text:p>
      <text:p text:style-name="P30">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уполномоченных должностных лиц;</text:p>
      <text:p text:style-name="P30">обжаловать действия (бездействие) уполномоченных должностных лиц, повлекшие за собой нарушение прав юридического лица, индивидуального предпринимателя, физического лица при проведении проверки, в административном и (или) судебном порядке в соответствии с законодательством Российской Федерации;</text:p>
      <text:p text:style-name="P30">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Курской области к участию в проверке, проводимой в отношении юридического лица или индивидуального предпринимателя;</text:p>
      <text:p text:style-name="P29"><text:span text:style-name="T1">подавать возражения в отношении направленного Органом муниципального контроля предостережения о недопустимости нарушения</text:span><text:span text:style-name="T12"> </text:span><text:span text:style-name="T13">Правил</text:span><text:span text:style-name="T1">;</text:span></text:p>
      <text:p text:style-name="P30">представлять возражения в отношении акта проверки и (или) выданного предписания об устранении выявленных нарушений в целом или его отдельных положений.</text:p>
      <text:p text:style-name="P29"><text:span text:style-name="T1">2. Юридическое лицо, индивидуальный предприниматель, физическое лицо, в отношении которых осуществляются мероприятия по муниципальному контролю за соблюдением</text:span><text:span text:style-name="T12"> </text:span><text:span text:style-name="T13">Правил</text:span><text:span text:style-name="T1">, обязаны:</text:span></text:p>
      <text:p text:style-name="P30">предоставить уполномоченным должностным лицам,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м выездную проверку уполномоченным должностным лицам и участвующим в выездной проверке экспертам, представителям экспертных организаций на территорию, в используемые юридическим лицом, индивидуальным предпринимателем, физическим лицом при осуществлении деятельности здания, строения, сооружения, помещения;</text:p>
      <text:p text:style-name="P29"><text:span text:style-name="T1">обеспечить присутствие руководителей, иных должностных лиц или уполномоченных представителей юридических лиц при проведении плановой или внеплановой выездной проверки; физические лица, индивидуальные предприниматели при проведении плановой или внеплановой выездной проверк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требований</text:span><text:span text:style-name="T12"> </text:span><text:span text:style-name="T13">Правил</text:span><text:span text:style-name="T1">;</text:span></text:p>
      <text:p text:style-name="P30">представлять документы в течение десяти рабочих дней со дня получения <text:soft-page-break/>мотивированного запроса, обязывающего представить необходимые для рассмотрения в ходе проведения документарной проверки документы, в Орган муниципального контроля;</text:p>
      <text:p text:style-name="P29"><text:span text:style-name="T1">при отсутствии возражений в отношении направленного Органом муниципального контроля предостережения о недопустимости нарушения  </text:span><text:span text:style-name="T6">Правил </text:span><text:span text:style-name="T1">в указанный в предостережении срок направить уведомление об исполнении предостережения в Орган муниципального контроля;</text:span></text:p>
      <text:p text:style-name="P29"><text:span text:style-name="T1">исполнить в установленный срок предписание об устранении нарушений</text:span><text:span text:style-name="T12"> </text:span><text:span text:style-name="T13">Правил</text:span><text:span text:style-name="T1">.</text:span></text:p>
      <text:p text:style-name="P30">3. Лица, препятствующие проведению контрольных мероприятий, несут ответственность в соответствии с действующим законодательством.</text:p>
      <text:p text:style-name="P31"> </text:p>
      <text:p text:style-name="P1"><text:span text:style-name="Strong_20_Emphasis"><text:span text:style-name="T4">6. Порядок проведения плановых и внеплановых проверок при осуществлении муниципального контроля за соблюдением юридическими лицами и индивидуальными предпринимателями требований правил</text:span></text:span></text:p>
      <text:p text:style-name="P1"><text:span text:style-name="Strong_20_Emphasis"><text:span text:style-name="T4"/></text:span></text:p>
      <text:p text:style-name="P34"><text:span text:style-name="T1">1. Порядок проведения плановых и внеплановых проверок при осуществлении муниципального контроля за соблюдением юридическими лицами (их филиалами, представительствами, обособленными структурными подразделениями) и индивидуальными предпринимателями требований </text:span><text:span text:style-name="T6">Правил </text:span><text:span text:style-name="T1">определяется Федеральным </text:span><text:a xlink:type="simple" xlink:href="consultantplus://offline/ref=F1B52B91AF5E3AC18EA7C65A592A5023DDD33036CBB3C1B70418E676E4K3w5F"><text:span text:style-name="T14">законом</text:span></text:a><text:span text:style-name="T1"> от 26.12.2008 N 294-ФЗ, настоящим Положением и Административным регламентом.</text:span></text:p>
      <text:p text:style-name="P35">2. Плановые проверки юридических лиц (их филиалов, представительств, обособленных структурных подразделений) и индивидуальных предпринимателей осуществляются в соответствии с ежегодным планом проведения плановых проверок юридических лиц и индивидуальных предпринимателей  Гостомлянского сельсовета , утвержденным руководителем Органа муниципального контроля.</text:p>
      <text:p text:style-name="P35">3. Утвержденный ежегодный план проведения плановых проверок юридических лиц и индивидуальных предпринимателей доводится до сведения заинтересованных лиц посредством его размещения на официальном сайте администрации в информационно-телекоммуникационной сети "Интернет" либо иным доступным способом.</text:p>
      <text:p text:style-name="P35">4. Плановые и внеплановые проверки юридических лиц (их филиалов, представительств, обособленных структурных подразделений), индивидуальных предпринимателей проводятся на основании распоряжения  Администрации сельсовета.</text:p>
      <text:p text:style-name="P35">5. В случае необходимости привлечения к проведению проверки двух и более уполномоченных должностных лиц распоряжением о проведении проверки создается инспекция для ее проведения, назначается ее руководитель и определяется ее состав.</text:p>
      <text:p text:style-name="P33"><text:span text:style-name="T1">6. В случае необходимости при проведении плановой выездной проверки юридического лица, индивидуального предпринимателя, указанной в </text:span><text:a xlink:type="simple" xlink:href="consultantplus://offline/ref=F1B52B91AF5E3AC18EA7C65A592A5023DDD33036CBB3C1B70418E676E4356F7FFC40C8C8D43196C5KCwFF"><text:span text:style-name="T14">части 2 статьи 13</text:span></text:a><text:span text:style-name="T1"> Федерального закона от 26.12.2008 N 294-ФЗ, получения документов и (или) информации в рамках межведомственного информационного </text:span><text:soft-page-break/><text:span text:style-name="T1">взаимодействия проведение проверки может быть приостановлено распоряжением Администрации сельсовета   на срок, необходимый для осуществления межведомственного информационного взаимодействия, но не более чем на десять рабочих дней.</text:span></text:p>
      <text:p text:style-name="P35">7. 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Орган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p>
      <text:p text:style-name="P3"> </text:p>
      <text:p text:style-name="P1"><text:span text:style-name="Strong_20_Emphasis"><text:span text:style-name="T4">7. Порядок проведения внеплановых проверок при осуществлении муниципального контроля за соблюдением физическими лицами требований правил</text:span></text:span></text:p>
      <text:p text:style-name="P29"><text:span text:style-name="T1">1. Порядок проведения внеплановых проверок при осуществлении муниципального контроля за соблюдением физическими лицами требований </text:span><text:span text:style-name="T6">Правил </text:span><text:span text:style-name="T1">определяется настоящим Положением и Административным регламентом.</text:span></text:p>
      <text:p text:style-name="P30">2. Основаниями для проведения внеплановой проверки физических лиц являются:</text:p>
      <text:p text:style-name="P29"><text:span text:style-name="T1">1) истечение срока исполнения физическим лицом ранее выданного предписания об устранении выявленного нарушения требований</text:span><text:span text:style-name="T12"> </text:span><text:span text:style-name="T13">Правил </text:span><text:span text:style-name="T1">;</text:span></text:p>
      <text:p text:style-name="P29"><text:span text:style-name="T1">2) мотивированное представление должностного лица Органа муниципального контроля по результатам анализа результатов мероприятий по контролю за соблюдением </text:span><text:span text:style-name="T6">Правил </text:span><text:span text:style-name="T1">без взаимодействия с физическими лицами, рассмотрения или предварительной проверки поступивших в Орган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нарушении требований</text:span><text:span text:style-name="T12"> </text:span><text:span text:style-name="T13">Правил</text:span><text:span text:style-name="T1">.</text:span></text:p>
      <text:p text:style-name="P30">3. Внеплановые проверки физических лиц осуществляются в форме документарной проверки и (или) выездной проверки.</text:p>
      <text:p text:style-name="P30"><text:soft-page-break/>4. Внеплановые проверки физических лиц проводятся на основании распоряжения  Администрации сельсовета.</text:p>
      <text:p text:style-name="P30">5. В случае необходимости привлечения к проведению проверки двух и более уполномоченных должностных лиц распоряжением создается инспекция для проведения проверки, назначается ее руководитель и определяется ее состав.</text:p>
      <text:p text:style-name="P30">6. О проведении внеплановой выездной проверки физическое лицо уведомляется не менее чем за двадцать четыре часа до начала ее проведения любым доступным способом.</text:p>
      <text:p text:style-name="P30">7. Срок проведения проверки в отношении физического лица не может превышать двадцать рабочих дней.</text:p>
      <text:p text:style-name="P30">8.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муниципального контроля, проводящих внеплановую проверку, срок проведения внеплановой проверки может быть продлен руководителем Органа муниципального контроля, но не более чем на двадцать рабочих дней.</text:p>
      <text:p text:style-name="P29"><text:span text:style-name="T1">9. В случае если основанием для проведения внеплановой проверки является истечение срока исполнения физическим лицом предписания об устранении выявленного нарушения требований </text:span><text:span text:style-name="T12"> </text:span><text:span text:style-name="T13">Правил</text:span><text:span text:style-name="T1">, предметом такой проверки может являться только исполнение выданного Органом муниципального контроля предписания.</text:span></text:p>
      <text:p text:style-name="P3"> </text:p>
      <text:p text:style-name="P1"><text:span text:style-name="Strong_20_Emphasis"><text:span text:style-name="T4">8. Порядок проведения предварительных проверок</text:span></text:span></text:p>
      <text:p text:style-name="P1"><text:span text:style-name="Strong_20_Emphasis"><text:span text:style-name="T4">поступившей в орган муниципального контроля</text:span></text:span></text:p>
      <text:p text:style-name="P1"><text:span text:style-name="Strong_20_Emphasis"><text:span text:style-name="T4">информации о нарушении требований правил</text:span></text:span></text:p>
      <text:p text:style-name="P27"><text:span text:style-name="T1">1. Порядок проведения предварительных проверок поступившей в Орган муниципального контроля информации о нарушении требований</text:span><text:span text:style-name="T12"> </text:span><text:span text:style-name="T13">Правил </text:span><text:span text:style-name="T1"> юридическими лицами (их филиалами, представительствами, обособленными структурными подразделениями) и индивидуальными предпринимателями определяется Федеральным </text:span><text:a xlink:type="simple" xlink:href="consultantplus://offline/ref=F1B52B91AF5E3AC18EA7C65A592A5023DDD33036CBB3C1B70418E676E4K3w5F"><text:span text:style-name="T14">законом</text:span></text:a><text:span text:style-name="T1"> от 26.12.2008 N 294-ФЗ, настоящим Положением и Административным регламентом.</text:span></text:p>
      <text:p text:style-name="P27"><text:span text:style-name="T1">2. Порядок проведения предварительных проверок поступившей в Орган муниципального контроля информации о нарушении требований  </text:span><text:span text:style-name="T6">Правил </text:span><text:span text:style-name="T1">физическими лицами определяется настоящим Положением и Административным регламентом.</text:span></text:p>
      <text:p text:style-name="P27"><text:span text:style-name="T1">3. При отсутствии достоверной информации о физическом лице, допустившем нарушение требований</text:span><text:span text:style-name="T12"> </text:span><text:span text:style-name="T13">Правил </text:span><text:span text:style-name="T1">, достаточных данных о нарушении требований</text:span><text:span text:style-name="T12"> </text:span><text:span text:style-name="T13">Правил </text:span><text:span text:style-name="T1">уполномоченными должностными лицами Органа муниципального контроля может быть проведена предварительная проверка поступившей информации о нарушении требований</text:span><text:span text:style-name="T12"> </text:span><text:span text:style-name="T13">Правил </text:span><text:span text:style-name="T1">(обращения и заявления граждан, в том числе индивидуальных предпринимателей, юридических лиц, информация от органов государственной власти, органов местного самоуправления, из средств массовой информации). В </text:span><text:soft-page-break/><text:span text:style-name="T1">ходе проведения предварительной проверк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физического лица, имеющихся в распоряжении Органа муниципального контроля, при необходимости проводятся мероприятия по контролю, осуществляемые без взаимодействия с физическими лицами и без возложения на указанных лиц обязанности по представлению информации и исполнению требований Органа муниципального контроля. В рамках предварительной проверки у физического лица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27"><text:span text:style-name="T1">4. В случае выявления при проведении предварительной проверки нарушений требований</text:span><text:span text:style-name="T12"> </text:span><text:span text:style-name="T13">Правил </text:span><text:span text:style-name="T1">, получения достаточных данных о нарушении физическим лицом требований </text:span><text:span text:style-name="T6">Правил </text:span><text:span text:style-name="T1">должностное лицо, проводившее предварительную проверку, доводит в форме мотивированного представления до главы администрации информацию о выявленных нарушениях для принятия решения о назначении внеплановой проверки физического лица.</text:span></text:p>
      <text:p text:style-name="P28">5. По решению главы администрации предварительная проверка в отношении физического лица прекращае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3"> </text:p>
      <text:p text:style-name="P1"><text:span text:style-name="Strong_20_Emphasis"><text:span text:style-name="T4">9. Оформление результатов проведенных проверок</text:span></text:span></text:p>
      <text:p text:style-name="P1"><text:span text:style-name="Strong_20_Emphasis"><text:span text:style-name="T4">в рамках муниципального контроля за соблюдением правил</text:span></text:span></text:p>
      <text:p text:style-name="P13"><text:span text:style-name="T1">1. Порядок оформления результатов проведенных плановых и внеплановых проверок в рамках муниципального контроля за соблюдением </text:span><text:span text:style-name="T6">Правил </text:span><text:span text:style-name="T1">юридическими лицами и индивидуальными предпринимателями определяется Федеральным </text:span><text:a xlink:type="simple" xlink:href="consultantplus://offline/ref=F1B52B91AF5E3AC18EA7C65A592A5023DDD33036CBB3C1B70418E676E4K3w5F"><text:span text:style-name="T14">законом</text:span></text:a><text:span text:style-name="T1"> от 26.12.2008 N 294-ФЗ, настоящим Положением и Административным регламентом.</text:span></text:p>
      <text:p text:style-name="P13"><text:span text:style-name="T1">2. Порядок оформления результатов проведенных внеплановых проверок в рамках муниципального контроля за соблюдением </text:span><text:span text:style-name="T6">Правил </text:span><text:span text:style-name="T1">физическими лицами определяется настоящим Положением и Административным регламентом.</text:span></text:p>
      <text:p text:style-name="P13"><text:span text:style-name="T1">3. По результатам проведенной внеплановой проверки соблюдения физическими лицами требований </text:span><text:span text:style-name="T6">Правил </text:span><text:span text:style-name="T1">должностными лицами Органа муниципального контроля, уполномоченными на проведение проверки, непосредственно после ее завершения составляется акт проверки в двух экземплярах.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проверки.</text:span></text:p>
      <text:p text:style-name="P13"><text:span text:style-name="T1">4. Акт проверки соблюдения физическими лицами требований </text:span><text:span text:style-name="T6">Правил </text:span><text:span text:style-name="T1">составляется по форме, определенной Административным регламентом. В акте </text:span><text:soft-page-break/><text:span text:style-name="T1">проверки указывается:</text:span></text:p>
      <text:p text:style-name="P15">дата, время и место составления акта;</text:p>
      <text:p text:style-name="P15">наименование Органа муниципального контроля;</text:p>
      <text:p text:style-name="P15">дата и номер распоряжения, на основании которого проведена проверка;</text:p>
      <text:p text:style-name="P15">фамилия, имя, отчество (при наличии), наименование должности должностного лица, проводившего проверку, с указанием номера и даты выдачи удостоверения (в случае, если не создана инспекция);</text:p>
      <text:p text:style-name="P15">состав инспекции, включая руководителя инспекции, в том числе фамилии, имена, отчества (при наличии), наименования должностей должностных лиц, проводивших проверку, с указанием номеров и дат выдачи удостоверений (в случае, если создана инспекция);</text:p>
      <text:p text:style-name="P15">фамилии, имена, отчества (при наличии) привлеченных к проведению осмотра экспертов, представителей экспертных организаций с указанием занимаемых ими должностей;</text:p>
      <text:p text:style-name="P15">фамилия, имя, отчество (при наличии) физического лица, его уполномоченного представителя, присутствовавшего при проведении проверки;</text:p>
      <text:p text:style-name="P15">дата, время начала проведения проверки, ее продолжительность и место проведения;</text:p>
      <text:p text:style-name="P13"><text:span text:style-name="T1">сведения о результатах проверки и выявленных нарушениях требований</text:span><text:span text:style-name="T12"> </text:span><text:span text:style-name="T13">Правил </text:span><text:span text:style-name="T1">, а также лицах, их допустивших (при наличии такой информации);</text:span></text:p>
      <text:p text:style-name="P15">информация о применении фотосъемки и (или) видеосъемки, о составлении планов, схем, фототаблиц, которые являются приложением к акту;</text:p>
      <text:p text:style-name="P15">сведения об ознакомлении или отказе в ознакомлении с актом проверки физического лица, его уполномоченного представителя, присутствовавшего при проведении проверки, о наличии его подписи или об отказе от совершения подписи;</text:p>
      <text:p text:style-name="P15">подпись должностного лица, проводившего проверку (в случае, если не создана инспекция);</text:p>
      <text:p text:style-name="P15">подпись руководителя инспекции, подписи должностных лиц, входящих в состав инспекции, проводившей проверку (в случае, если создана инспекция);</text:p>
      <text:p text:style-name="P15">подписи привлеченных к проведению проверки экспертов, представителей экспертных организаций, присутствующих при проведении проверки.</text:p>
      <text:p text:style-name="P15">5. К акту проверки прилагаются протоколы или заключения проведенных исследований, испытаний и экспертиз, объяснения физического лица, предписания об устранении выявленных нарушений и иные связанные с результатами проверки документы или их копии.</text:p>
      <text:p text:style-name="P13"><text:span text:style-name="T1">6. В случае выявления при проведении проверки нарушений физическим лицом требований </text:span><text:span text:style-name="T6">Правил </text:span><text:span text:style-name="T1">в акт проверки соблюдения физическими лицами требований</text:span><text:span text:style-name="T12"> </text:span><text:span text:style-name="T13">Правил </text:span><text:span text:style-name="T1">заносится соответствующая запись о наличии выявленных нарушений требований </text:span><text:span text:style-name="T6">Правил </text:span><text:span text:style-name="T1">со ссылкой на положения</text:span><text:span text:style-name="T12"> </text:span><text:span text:style-name="T13">Правил </text:span><text:span text:style-name="T1">, нарушение которых выявлено.</text:span></text:p>
      <text:p text:style-name="P13"><text:span text:style-name="T1">7. В случае выявления при проведении проверки нарушений требований </text:span><text:span text:style-name="T6">Правил </text:span><text:span text:style-name="T1">физическим лицом уполномоченные на проведение проверки должностные лица Органа муниципального контроля в пределах полномочий, </text:span><text:soft-page-break/><text:span text:style-name="T1">предусмотренных законодательством Российской Федерации, настоящим Положением и Административным регламентом, обязаны выдать физическому лицу предписание об устранении выявленных нарушений с указанием срока их устранения, исходя из обстоятельств выявленных нарушений и разумного срока для их устранения.</text:span></text:p>
      <text:p text:style-name="P13"><text:span text:style-name="T1">8. Акт проверки оформляется непосредственно после ее завершения в двух экземплярах, один из которых с копиями приложений вручается физическому лицу, его уполномоченному представителю под расписку об ознакомлении либо об отказе в ознакомлении с актом проверки. В случае отсутствия физического лица,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Органе муниципального контроля. При наличии согласия проверяемого лица на осуществление взаимодействия в электронной форме в рамках муниципального контроля за соблюдением</text:span><text:span text:style-name="T12"> </text:span><text:span text:style-name="T13">Правил </text:span><text:span text:style-name="T1">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физическому лицу,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14"><text:span text:style-name="T1">9.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физическому лицу,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за соблюдением</text:span><text:span text:style-name="T12"> </text:span><text:span text:style-name="T13">Правил</text:span><text:span text:style-name="T1">),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Органе муниципального контроля.</text:span></text:p>
      <text:p text:style-name="P15">10.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15">11. Физические лица,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15 <text:soft-page-break/>(пятнадцати) дней с даты получения акта проверки вправе представить в Орган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физические лица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p>
      <text:p text:style-name="P3"> </text:p>
      <text:p text:style-name="P1"><text:span text:style-name="Strong_20_Emphasis"><text:span text:style-name="T4">10. Меры, принимаемые уполномоченными</text:span></text:span></text:p>
      <text:p text:style-name="P1"><text:span text:style-name="Strong_20_Emphasis"><text:span text:style-name="T4">должностными лицами в отношении фактов нарушений,</text:span></text:span></text:p>
      <text:p text:style-name="P1"><text:span text:style-name="Strong_20_Emphasis"><text:span text:style-name="T4">выявленных при проведении проверки</text:span></text:span></text:p>
      <text:p text:style-name="P36"><text:span text:style-name="T1">1. Меры, принимаемые уполномоченными должностными лицами в отношении фактов нарушений, выявленных при проведении проверки соблюдения требований </text:span><text:span text:style-name="T6">Правил </text:span><text:span text:style-name="T1">юридическими лицами и индивидуальными предпринимателями, а также порядок их применения определяются Федеральным </text:span><text:a xlink:type="simple" xlink:href="consultantplus://offline/ref=F1B52B91AF5E3AC18EA7C65A592A5023DDD33036CBB3C1B70418E676E4K3w5F"><text:span text:style-name="T14">законом</text:span></text:a><text:span text:style-name="T1"> от 26.12.2008 N 294-ФЗ, настоящим Положением и Административным регламентом.</text:span></text:p>
      <text:p text:style-name="P36"><text:span text:style-name="T1">2. Меры, принимаемые уполномоченными должностными лицами в отношении фактов нарушений, выявленных при проведении проверки соблюдения требований </text:span><text:span text:style-name="T6">Правил </text:span><text:span text:style-name="T1">физическими лицами, а также порядок их применения определяются настоящим Положением и Административным регламентом.</text:span></text:p>
      <text:p text:style-name="P36"><text:span text:style-name="T1">3. В случае выявления при проведении проверки нарушений физическим лицом требований </text:span><text:span text:style-name="T6">Правил </text:span><text:span text:style-name="T1">уполномоченное должностное лицо или руководитель инспекции (в случае создания инспекции) в пределах полномочий, предусмотренных законодательством Российской Федерации, законодательством Курской области, муниципальными нормативными правовыми актами, обязаны:</text:span></text:p>
      <text:p text:style-name="P36"><text:span text:style-name="T1">в акте проверки физического лица указать о наличии выявленных нарушений требований </text:span><text:span text:style-name="T6">Правил </text:span><text:span text:style-name="T1">со ссылкой на статьи правового акта, нарушение которого выявлено;</text:span></text:p>
      <text:p text:style-name="P37">выдать предписание физическому лицу об устранении выявленных нарушений с указанием срока их устранения, исходя из обстоятельств выявленных нарушений и разумного срока для их устранения;</text:p>
      <text:p text:style-name="P37">принять меры по контролю за устранением выявленных нарушений, а также меры по привлечению лица, допустившего выявленные нарушения, к ответственности.</text:p>
      <text:p text:style-name="P3"> </text:p>
      <text:p text:style-name="P1"><text:span text:style-name="Strong_20_Emphasis"><text:span text:style-name="T4">11. Порядок проведения осмотров при осуществлении</text:span></text:span></text:p>
      <text:p text:style-name="P1"><text:span text:style-name="Strong_20_Emphasis"><text:span text:style-name="T4">муниципального контроля за соблюдением юридическими лицами,</text:span></text:span></text:p>
      <text:p text:style-name="P1"><text:span text:style-name="Strong_20_Emphasis"><text:span text:style-name="T4">индивидуальными предпринимателями, физическими</text:span></text:span></text:p>
      <text:p text:style-name="P1"><text:span text:style-name="Strong_20_Emphasis"><text:span text:style-name="T4">лицами требований правил</text:span></text:span></text:p>
      <text:p text:style-name="P21"><text:span text:style-name="T1">1. Осмотры проводятся уполномоченными должностными лицами Органа </text:span><text:soft-page-break/><text:span text:style-name="T1">муниципального контроля на основании плановых (рейдовых) заданий (далее - задание) в соответствии с Федеральным </text:span><text:a xlink:type="simple" xlink:href="consultantplus://offline/ref=F1B52B91AF5E3AC18EA7C65A592A5023DDD33036CBB3C1B70418E676E4K3w5F"><text:span text:style-name="T14">законом</text:span></text:a><text:span text:style-name="T1"> от 26.12.2008 N 294-ФЗ, настоящим Положением и Административным регламентом.</text:span></text:p>
      <text:p text:style-name="P23">2. Задание оформляется по форме, определенной Административным регламентом, и утверждается распоряжением  Администрации сельсовета.</text:p>
      <text:p text:style-name="P23">3. Формирование задания возможно как на плановый период, так и для осуществления конкретного осмотра.</text:p>
      <text:p text:style-name="P23">4. В случае необходимости привлечения к проведению осмотра двух и более уполномоченных должностных лиц распоряжением, утверждающим задание, создается инспекция для проведения осмотра, назначается ее руководитель и определяется ее состав.</text:p>
      <text:p text:style-name="P23">5. Задание должно содержать следующую информацию:</text:p>
      <text:p text:style-name="P23">наименование Органа муниципального контроля;</text:p>
      <text:p text:style-name="P23">фамилию, имя, отчество (при наличии), наименование должности должностного лица, уполномоченного на проведение осмотров (в случае, если не создана инспекция);</text:p>
      <text:p text:style-name="P23">фамилии, имена, отчества (при наличии) привлекаемых к проведению осмотров экспертов, представителей экспертных организаций с указанием занимаемой ими должности (при необходимости);</text:p>
      <text:p text:style-name="P23">цель и задачи осмотров;</text:p>
      <text:p text:style-name="P23">общий срок проведения (период) предусмотренных заданием осмотров, если задание утверждается на плановый период;</text:p>
      <text:p text:style-name="P23">срок проведения предусмотренного заданием осмотра (дату начала и окончания), если задание утверждается для осуществления конкретной проверки;</text:p>
      <text:p text:style-name="P23">маршрут проведения каждого осмотра либо объект (ы) осмотра, его (их) местоположение.</text:p>
      <text:p text:style-name="P23">6. Результаты осмотра оформляются в виде акта осмотра.</text:p>
      <text:p text:style-name="P24"> </text:p>
      <text:p text:style-name="P1"><text:span text:style-name="Strong_20_Emphasis"><text:span text:style-name="T4">12. Оформление результатов проведенных осмотров</text:span></text:span></text:p>
      <text:p text:style-name="P1"><text:span text:style-name="Strong_20_Emphasis"><text:span text:style-name="T4">в рамках муниципального контроля за соблюдением правил</text:span></text:span></text:p>
      <text:p text:style-name="P38"><text:span text:style-name="T1">1. Порядок оформления результатов проведенных осмотров в рамках муниципального контроля за соблюдением </text:span><text:span text:style-name="T6">Правил </text:span><text:span text:style-name="T1">юридическими лицами, индивидуальными предпринимателями, физическими лицами определяется настоящим Положением и Административным регламентом.</text:span></text:p>
      <text:p text:style-name="P39">2. Акт осмотра составляется в одном экземпляре и оформляется непосредственно после завершения осмотра по форме, определенной Административным регламентом.</text:p>
      <text:p text:style-name="P39">3. В акте осмотра указываются:</text:p>
      <text:p text:style-name="P39">наименование Органа муниципального контроля;</text:p>
      <text:p text:style-name="P39">место, дата и время составления акта;</text:p>
      <text:p text:style-name="P39">дата и номер распоряжения об утверждении задания, на основании которого проводился осмотр;</text:p>
      <text:p text:style-name="P39">даты и время начала и завершения осмотра;</text:p>
      <text:p text:style-name="P39">фамилия, имя, отчество (при наличии), наименование должности <text:soft-page-break/>уполномоченного должностного лица, проводившего осмотр, с указанием номера и даты выдачи удостоверения (в случае, если не создана инспекция);</text:p>
      <text:p text:style-name="P39">состав инспекции, включая руководителя инспекции, в том числе фамилии, имена, отчества (при наличии), наименования должностей уполномоченных должностных лиц, проводивших осмотр, с указанием номеров и дат выдачи удостоверений (в случае, если создана инспекция);</text:p>
      <text:p text:style-name="P39">фамилии, имена, отчества (при наличии) привлеченных к проведению осмотра экспертов, представителей экспертных организаций с указанием занимаемых ими должностей, присутствующих при осмотре;</text:p>
      <text:p text:style-name="P39">краткая характеристика маршрута (территории) осмотра;</text:p>
      <text:p text:style-name="P38"><text:span text:style-name="T1">сведения о результатах осмотра и выявленных, готовящихся нарушениях или наличии признаков нарушений требований</text:span><text:span text:style-name="T12"> </text:span><text:span text:style-name="T13">Правил </text:span><text:span text:style-name="T1">, а также лицах, их допустивших (при наличии такой информации);</text:span></text:p>
      <text:p text:style-name="P39">информация о применении фотосъемки и (или) видеосъемки, о составлении планов, схем, фототаблиц, которые являются приложением к акту (с указанием марки, модели использованных при этом технических средств (систем));</text:p>
      <text:p text:style-name="P39">подпись уполномоченного должностного лица, проводившего осмотр (в случае, если не создана инспекция);</text:p>
      <text:p text:style-name="P39">подпись руководителя инспекции, подписи уполномоченных должностных лиц, входящих в состав инспекции, проводившей осмотр (в случае, если создана инспекция);</text:p>
      <text:p text:style-name="P39">подписи привлеченных к проведению осмотра экспертов, представителей экспертных организаций.</text:p>
      <text:p text:style-name="P38"><text:span text:style-name="T1">4. В случае выявления при проведении осмотров нарушений требований </text:span><text:span text:style-name="T6">Правил </text:span><text:span text:style-name="T1">должностное лицо, проводившее осмотр,  доводит в форме мотивированного представления до сведения главы администрации информацию о выявленных нарушениях для принятия решения о назначении внеплановой проверки юридического лица, индивидуального предпринимателя, физического лица. Представление должно содержать:</text:span></text:p>
      <text:p text:style-name="P38"><text:span text:style-name="T1">конкретные факты нарушения требований</text:span><text:span text:style-name="T12"> </text:span><text:span text:style-name="T13">Правил </text:span><text:span text:style-name="T1">;</text:span></text:p>
      <text:p text:style-name="P38"><text:span text:style-name="T1">информацию о ранее выданных предостережениях о недопустимости нарушения требований</text:span><text:span text:style-name="T12"> </text:span><text:span text:style-name="T13">Правил </text:span><text:span text:style-name="T1">, об их исполнении или неисполнении;</text:span></text:p>
      <text:p text:style-name="P39">необходимость проведения внеплановой проверки.</text:p>
      <text:p text:style-name="P3"> </text:p>
      <text:p text:style-name="P1"><text:span text:style-name="Strong_20_Emphasis"><text:span text:style-name="T4">13. Организация и проведение мероприятий по профилактике нарушений юридическими лицами, индивидуальными предпринимателями, физическими лицами требований правил</text:span></text:span></text:p>
      <text:p text:style-name="P14"><text:span text:style-name="T1">1. Порядок организации и проведения мероприятий по профилактике нарушений юридическими лицами, индивидуальными предпринимателями требований </text:span><text:span text:style-name="T6">Правил </text:span><text:span text:style-name="T1">определяется Федеральным </text:span><text:a xlink:type="simple" xlink:href="consultantplus://offline/ref=F1B52B91AF5E3AC18EA7C65A592A5023DDD33036CBB3C1B70418E676E4K3w5F"><text:span text:style-name="T14">законом</text:span></text:a><text:span text:style-name="T1"> от 26.12.2008 N 294-ФЗ, настоящим Положением и Административным регламентом.</text:span></text:p>
      <text:p text:style-name="P14"><text:span text:style-name="T1">2. Порядок организации и проведения мероприятий по профилактике нарушений физическими лицами требований </text:span><text:span text:style-name="T6">Правил </text:span><text:span text:style-name="T1">определяется настоящим </text:span><text:soft-page-break/><text:span text:style-name="T1">Положением и Административным регламентом.</text:span></text:p>
      <text:p text:style-name="P14"><text:span text:style-name="T1">3. В целях предупреждения нарушений юридическими лицами, индивидуальными предпринимателями, физическими лицами требований</text:span><text:span text:style-name="T12"> </text:span><text:span text:style-name="T13">Правил </text:span><text:span text:style-name="T1">, устранения причин, факторов и условий, способствующих нарушениям требований</text:span><text:span text:style-name="T12"> </text:span><text:span text:style-name="T13">Правил </text:span><text:span text:style-name="T1">, Орган муниципального контроля осуществляет мероприятия по профилактике нарушений требований</text:span><text:span text:style-name="T12"> </text:span><text:span text:style-name="T13">Правил </text:span><text:span text:style-name="T1">:</text:span></text:p>
      <text:p text:style-name="P14"><text:span text:style-name="T1">обеспечивает размещение на официальном сайте администрации  в сети «Интернет»</text:span><text:span text:style-name="T12"> </text:span><text:span text:style-name="T13">Правил </text:span><text:span text:style-name="T1">, соблюдение которых подлежит контролю;</text:span></text:p>
      <text:p text:style-name="P14"><text:span text:style-name="T1">осуществляет информирование юридических лиц, индивидуальных предпринимателей, физических лиц по вопросам соблюдения</text:span><text:span text:style-name="T12"> </text:span><text:span text:style-name="T13">Правил </text:span><text:span text:style-name="T1">, в том числе посредством разработки и опубликования руководств по соблюдению</text:span><text:span text:style-name="T12"> </text:span><text:span text:style-name="T13">Правил</text:span><text:span text:style-name="T1">, проведения разъяснительной работы. В случае изменения требований </text:span><text:span text:style-name="T6">Правил </text:span><text:span text:style-name="T1">Орган муниципального контроля подготавливает и распространяет комментарии о содержании новых нормативных правовых актов, устанавливающих , внесенных в них изменениях,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text:span><text:span text:style-name="T12"> </text:span><text:span text:style-name="T13">Правил </text:span><text:span text:style-name="T1">;</text:span></text:p>
      <text:p text:style-name="P14"><text:span text:style-name="T1">обеспечивает регулярное (не реже одного раза в год) обобщение практики осуществления муниципального контроля за соблюдением  </text:span><text:span text:style-name="T6">Правил </text:span><text:span text:style-name="T1">и размещение на официальном сайте администрации в сети "Интернет" соответствующих обобщений, в том числе с указанием наиболее часто встречающихся нарушений требований </text:span><text:span text:style-name="T12"> </text:span><text:span text:style-name="T13">Правил</text:span><text:span text:style-name="T1">, и рекомендаций в отношении мер, которые должны приниматься юридическими лицами, индивидуальными предпринимателями, физическими лицами в целях недопущения таких нарушений.</text:span></text:p>
      <text:p text:style-name="P3"> </text:p>
      <text:p text:style-name="P1"><text:span text:style-name="Strong_20_Emphasis"><text:span text:style-name="T4">14. Защита прав юридических лиц, индивидуальных</text:span></text:span></text:p>
      <text:p text:style-name="P1"><text:span text:style-name="Strong_20_Emphasis"><text:span text:style-name="T4">предпринимателей, физических лиц при осуществлении</text:span></text:span></text:p>
      <text:p text:style-name="P1"><text:span text:style-name="Strong_20_Emphasis"><text:span text:style-name="T4">муниципального контроля</text:span></text:span></text:p>
      <text:p text:style-name="P23">1. Защита прав юридических лиц, индивидуальных предпринимателей, физических лиц при осуществлении муниципального контроля осуществляется в административном и (или) судебном порядке в соответствии с законодательством Российской Федерации.</text:p>
      <text:p text:style-name="P23">2. Заявление об обжаловании действий (бездействия) Органа муниципального контроля либо его должностных лиц подлежит рассмотрению в порядке, установленном законодательством Российской Федерации.</text:p>
      <text:p text:style-name="P23">3. Нормативные правовые акты Органа муниципального контроля, нарушающие права и (или) законные интересы юридических лиц, индивидуальных предпринимателей, физических лиц и не соответствующие законодательству Российской Федерации, могут быть признаны недействительными полностью или частично в порядке, установленном законодательством Российской Федерации.</text:p>
      <text:p text:style-name="P3"> </text:p>
      <text:p text:style-name="P1"><text:soft-page-break/><text:span text:style-name="Strong_20_Emphasis"><text:span text:style-name="T4">15. Ответственность органа муниципального контроля,</text:span></text:span></text:p>
      <text:p text:style-name="P1"><text:span text:style-name="Strong_20_Emphasis"><text:span text:style-name="T4">его должностных лиц</text:span></text:span></text:p>
      <text:p text:style-name="P30">1. Орган муниципального контроля, его должностные лица в случае ненадлежащего исполнения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30">2. Орган муниципального контроля осуществляет контроль за исполнением его должностными лицами служебных обязанностей, ведет учет случаев ненадлежащего исполнения должностными лица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p>
      <text:p text:style-name="P30">3.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Орган муниципального контроля обязан сообщить в письменной форме юридическому лицу, индивидуальному предпринимателю, физическому лицу, права и (или) законные интересы которых нарушены.</text:p>
      <text:p text:style-name="P3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2" svg:font-family="Tahoma"/>
    <style:font-face style:name="Tahoma" svg:font-family="Tahoma, Arial,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21M37S</meta:editing-duration>
    <meta:editing-cycles>4</meta:editing-cycles>
    <meta:generator>OpenOffice.org/3.2$Win32 OpenOffice.org_project/320m19$Build-9505</meta:generator>
    <dc:date>2019-05-07T15:53:46.47</dc:date>
    <meta:document-statistic meta:table-count="0" meta:image-count="0" meta:object-count="0" meta:page-count="20" meta:paragraph-count="247" meta:word-count="5431" meta:character-count="47827"/>
    <meta:user-defined meta:name="Info 1"/>
    <meta:user-defined meta:name="Info 2"/>
    <meta:user-defined meta:name="Info 3"/>
    <meta:user-defined meta:name="Info 4"/>
  </office:meta>
</office:document-meta>
</file>