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7.089cm" fo:margin-top="0cm" fo:margin-bottom="0cm" fo:line-height="100%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0cm" fo:margin-right="5.838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1.251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1.251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13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0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officeooo:rsid="001458cf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officeooo:rsid="001458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ОССИЙСКАЯ ФЕДЕРАЦИЯ</text:p>
      <text:p text:style-name="P9">КУРСКАЯ ОБЛАСТЬ МЕДВЕНСКИЙ РАЙОН </text:p>
      <text:p text:style-name="P9">АДМИНИСТРАЦИЯ </text:p>
      <text:p text:style-name="P9"><text:span text:style-name="T10">ГОСТОМЛЯНСКОГО</text:span> СЕЛЬСОВЕТА</text:p>
      <text:p text:style-name="P1"/>
      <text:p text:style-name="P9">РАСПОРЯЖЕНИЕ</text:p>
      <text:p text:style-name="P2"/>
      <text:p text:style-name="P2">от <text:span text:style-name="T10">20</text:span>.08.2018 года <text:s text:c="29"/>№ 3<text:span text:style-name="T10">6</text:span>-ра</text:p>
      <text:p text:style-name="P3"/>
      <text:p text:style-name="P4"><text:span text:style-name="T7">Об утверждении технологической схемы предоставления муниципальной услуги</text:span><text:span text:style-name="T6"> </text:span><text:span text:style-name="T8">«</text:span><text:span text:style-name="T9">Присвоение адресов объектам адресации, изменение, аннулирование адресов</text:span><text:span text:style-name="T8">»</text:span></text:p>
      <text:p text:style-name="P3"/>
      <text:p text:style-name="P3"/>
      <text:p text:style-name="P11">В соответствии с Федеральным законом от 27 июля 2010 года № 210-ФЗ «Об организации предоставления государственных и муниципальных услуг», протоколом заседания комиссии по повышению качества и доступности предоставления государственных и муниципальных услуг Курской области от 27 октября 2014 года № 4:</text:p>
      <text:p text:style-name="P5"><text:span text:style-name="T1">1. Утвердить прилагаемую схему предоставления муниципальной услуги «</text:span><text:span text:style-name="T5">Присвоение адресов объектам адресации, изменение, аннулирование адресов</text:span><text:span text:style-name="T1">»</text:span><text:span text:style-name="T2">.</text:span><text:span text:style-name="T1"> </text:span></text:p>
      <text:p text:style-name="P6"><text:span text:style-name="T4">2. </text:span><text:span text:style-name="T1">Распоряжение Администрации </text:span><text:span text:style-name="T3">Гостомлянского</text:span><text:span text:style-name="T1"> сельсовета от </text:span><text:span text:style-name="T3">11</text:span><text:span text:style-name="T1">.10.2017 № </text:span><text:span text:style-name="T3">31</text:span><text:span text:style-name="T1">-ра «</text:span><text:span text:style-name="T2">Об утверждении технологической схемы предоставления муниципальной услуги</text:span><text:span text:style-name="T1"> «</text:span><text:span text:style-name="T5">Присвоение наименований улицам, площадям и иным территориям проживания граждан в населенных пунктах и адресов земельным участкам, установление нумерации домов</text:span><text:span text:style-name="T1">» признать утратившим силу.</text:span></text:p>
      <text:p text:style-name="P12">3.Контроль за исполнением настоящего постановления оставляю за собой.</text:p>
      <text:p text:style-name="P12">4. Настоящее постановление вступает в силу со дня подписания и подлежит размещению на официальном сайте муниципального образования «<text:span text:style-name="T10">Гостомлянский</text:span> сельсовет» Медвенского района Курской области в сети «Интернет».</text:p>
      <text:p text:style-name="P7"/>
      <text:p text:style-name="P7"/>
      <text:p text:style-name="P7"/>
      <text:p text:style-name="P13">Глава <text:span text:style-name="T10">Гостомлянского</text:span> сельсовета <text:s text:c="44"/><text:span text:style-name="T10">И.А.Тарас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7</meta:editing-cycles>
    <meta:creation-date>2017-10-09T08:17:00</meta:creation-date>
    <dc:date>2018-08-21T16:42:27.68</dc:date>
    <meta:editing-duration>PT00H06M26S</meta:editing-duration>
    <meta:generator>OpenOffice.org/3.2$Win32 OpenOffice.org_project/320m19$Build-9505</meta:generator>
    <meta:document-statistic meta:table-count="0" meta:image-count="0" meta:object-count="0" meta:page-count="1" meta:paragraph-count="13" meta:word-count="160" meta:character-count="1453"/>
    <meta:template xlink:type="simple" xlink:actuate="onRequest" xlink:title="Normal" xlink:href=""/>
  </office:meta>
</office:document-meta>
</file>