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" style:family="paragraph" style:parent-style-name="Standard">
      <style:paragraph-properties fo:margin-left="0cm" fo:margin-right="7.089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left="0cm" fo:margin-right="5.838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officeooo:paragraph-rsid="00138b46" style:font-name-asian="Times New Roman2" style:font-size-asian="18pt" style:font-weight-asian="bold" style:font-name-complex="Times New Roman2" style:font-size-complex="1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officeooo:paragraph-rsid="00138b46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fo:font-weight="bold" officeooo:paragraph-rsid="00138b46" style:font-name-asian="Times New Roman2" style:font-size-asian="16pt" style:font-weight-asian="bold" style:font-name-complex="Times New Roman2" style:font-size-complex="16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officeooo:paragraph-rsid="00138b46" style:font-name-asian="Times New Roman2" style:font-size-asian="18pt" style:font-weight-asian="bold" style:font-name-complex="Times New Roman2" style:font-size-complex="18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officeooo:paragraph-rsid="00138b46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38b46"/>
    </style:style>
    <style:style style:name="P17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P18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officeooo:paragraph-rsid="00138b46" style:font-name-asian="Times New Roman2" style:font-size-asian="14pt" style:language-asian="ar" style:country-asian="SA" style:font-name-complex="Times New Roman2" style:font-size-complex="14pt"/>
    </style:style>
    <style:style style:name="P19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officeooo:paragraph-rsid="00138b46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0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P21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0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officeooo:paragraph-rsid="00138b46" style:font-name-asian="Times New Roman2" style:font-size-asian="14pt" style:language-asian="ar" style:country-asian="SA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.575cm" fo:margin-bottom="0cm" fo:line-height="100%" fo:text-align="center" style:justify-single-word="false" fo:orphans="0" fo:widows="0" fo:text-indent="1.535cm" style:auto-text-indent="false" fo:background-color="#ffffff" style:text-autospace="none" style:punctuation-wrap="hanging" style:vertical-align="auto" style:writing-mode="lr-tb">
        <style:tab-stops>
          <style:tab-stop style:position="7.019cm"/>
        </style:tab-stops>
        <style:background-image/>
      </style:paragraph-properties>
      <style:text-properties style:use-window-font-color="true" style:text-position="0% 100%" style:font-name="Times New Roman1" fo:font-size="13pt" fo:letter-spacing="-0.005cm" fo:language="ru" fo:country="RU" fo:font-style="normal" style:text-underline-style="none" fo:font-weight="normal" officeooo:paragraph-rsid="00138b4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7.089cm" fo:margin-top="0cm" fo:margin-bottom="0cm" fo:line-height="100%" fo:text-align="justify" style:justify-single-word="false" fo:text-indent="0cm" style:auto-text-indent="false"/>
      <style:text-properties style:font-name="Times New Roman" fo:font-weight="bold" officeooo:paragraph-rsid="00138b46" style:font-name-asian="Times New Roman2" style:font-weight-asian="bold" style:font-name-complex="Times New Roman2"/>
    </style:style>
    <style:style style:name="P24" style:family="paragraph" style:parent-style-name="Standard">
      <style:paragraph-properties fo:margin-left="0cm" fo:margin-right="5.838cm" fo:margin-top="0cm" fo:margin-bottom="0cm" fo:line-height="100%" fo:text-align="justify" style:justify-single-word="false" fo:text-indent="0cm" style:auto-text-indent="false"/>
      <style:text-properties fo:font-size="12pt" officeooo:paragraph-rsid="00138b46" style:font-size-asian="12pt" style:font-size-complex="12pt"/>
    </style:style>
    <style:style style:name="P2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officeooo:paragraph-rsid="00138b46"/>
    </style:style>
    <style:style style:name="T1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officeooo:rsid="000a53e7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weight="bold" style:font-name-asian="Times New Roman2" style:font-weight-asian="bold" style:font-name-complex="Times New Roman2"/>
    </style:style>
    <style:style style:name="T7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officeooo:rsid="000a5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9">КУРСКАЯ ОБЛАСТЬ МЕДВЕНСКИЙ РАЙОН </text:p>
      <text:p text:style-name="P9">АДМИНИСТРАЦИЯ</text:p>
      <text:p text:style-name="P9"><text:span text:style-name="T10">ГОСТОМЛЯНСКОГО</text:span> СЕЛЬСОВЕТА</text:p>
      <text:p text:style-name="P12"/>
      <text:p text:style-name="P9">РАСПОРЯЖЕНИЕ</text:p>
      <text:p text:style-name="P11"/>
      <text:p text:style-name="P11">от <text:span text:style-name="T10">20</text:span>.08.2018 года <text:s text:c="29"/>№ 3<text:span text:style-name="T10">5</text:span>-ра</text:p>
      <text:p text:style-name="P23"/>
      <text:p text:style-name="P24"><text:span text:style-name="T7">Об утверждении технологической схемы предоставления муниципальной услуги</text:span><text:span text:style-name="T6"> «</text:span><text:span text:style-name="T8">Предоставление в безвозмездное пользование, аренду имущества, находящегося в муниципальной собственности</text:span><text:span text:style-name="T6">»</text:span></text:p>
      <text:p text:style-name="P23"/>
      <text:p text:style-name="P23"/>
      <text:p text:style-name="P15">В соответствии с Федеральным законом от 27 июля 2010 года № 210-ФЗ «Об организации предоставления государственных и муниципальных услуг», протоколом заседания комиссии по повышению качества и доступности предоставления государственных и муниципальных услуг Курской области от 27 октября 2014 года № 4:</text:p>
      <text:p text:style-name="P16"><text:span text:style-name="T1">1. Утвердить прилагаемую технологическую схему предоставления муниципальной услуги «</text:span><text:span text:style-name="T5">Предоставление в безвозмездное пользование, аренду имущества, находящегося в муниципальной собственности</text:span><text:span text:style-name="T1">»</text:span><text:span text:style-name="T2">.</text:span><text:span text:style-name="T1"> </text:span></text:p>
      <text:p text:style-name="P25"><text:span text:style-name="T4">2. </text:span><text:span text:style-name="T1">Распоряжение Администрации </text:span><text:span text:style-name="T3">Гостомлянского</text:span><text:span text:style-name="T1"> сельсовета от </text:span><text:span text:style-name="T3">11</text:span><text:span text:style-name="T1">.10.2017 № </text:span><text:span text:style-name="T3">33</text:span><text:span text:style-name="T1">-ра «</text:span><text:span text:style-name="T2">Об утверждении технологической схемы предоставления муниципальной услуги</text:span><text:span text:style-name="T1"> «</text:span><text:span text:style-name="T5">Предоставление в безвозмездное пользование, аренду имущества, находящегося в муниципальной собственности</text:span><text:span text:style-name="T1">» признать утратившим силу.</text:span></text:p>
      <text:p text:style-name="P18">3.Контроль за исполнением настоящего постановления оставляю за собой.</text:p>
      <text:p text:style-name="P18">4. Настоящее постановление вступает в силу со дня подписания и подлежит размещению на официальном сайте муниципального образования «<text:span text:style-name="T10">Гостомлянский</text:span> сельсовет» Медвенского района Курской области в сети «Интернет».</text:p>
      <text:p text:style-name="P19"/>
      <text:p text:style-name="P19"/>
      <text:p text:style-name="P19"/>
      <text:p text:style-name="P21">Глава <text:span text:style-name="T10">Гостомлянского</text:span> сельсовета <text:s text:c="46"/><text:span text:style-name="T10">И.А.Тарасова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5</meta:editing-cycles>
    <meta:creation-date>2017-10-09T08:22:00</meta:creation-date>
    <dc:date>2018-08-21T16:21:46.67</dc:date>
    <meta:editing-duration>PT00H02M16S</meta:editing-duration>
    <meta:generator>OpenOffice.org/3.2$Win32 OpenOffice.org_project/320m19$Build-9505</meta:generator>
    <meta:document-statistic meta:table-count="0" meta:image-count="0" meta:object-count="0" meta:page-count="1" meta:paragraph-count="13" meta:word-count="158" meta:character-count="1482"/>
    <meta:template xlink:type="simple" xlink:actuate="onRequest" xlink:title="Normal" xlink:href=""/>
  </office:meta>
</office:document-meta>
</file>