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2cm" fo:margin-left="-0.026cm" table:align="left" style:writing-mode="lr-tb"/>
    </style:style>
    <style:style style:name="Таблица1.A" style:family="table-column">
      <style:table-column-properties style:column-width="13.215cm"/>
    </style:style>
    <style:style style:name="Таблица1.B" style:family="table-column">
      <style:table-column-properties style:column-width="3.9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26cm" fo:border="0.039cm double #000001"/>
    </style:style>
    <style:style style:name="Таблица2" style:family="table">
      <style:table-properties style:width="17.12cm" fo:margin-left="-0.191cm" table:align="left" style:writing-mode="lr-tb"/>
    </style:style>
    <style:style style:name="Таблица2.A" style:family="table-column">
      <style:table-column-properties style:column-width="13.215cm"/>
    </style:style>
    <style:style style:name="Таблица2.B" style:family="table-column">
      <style:table-column-properties style:column-width="3.905cm"/>
    </style:style>
    <style:style style:name="Таблица2.1" style:family="table-row">
      <style:table-row-properties style:min-row-height="0.769cm" style:keep-together="true" fo:keep-together="auto"/>
    </style:style>
    <style:style style:name="Таблица2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0.474cm" style:keep-together="true" fo:keep-together="auto"/>
    </style:style>
    <style:style style:name="Таблица3" style:family="table">
      <style:table-properties style:width="17.12cm" fo:margin-left="-0.191cm" table:align="left" style:writing-mode="lr-tb"/>
    </style:style>
    <style:style style:name="Таблица3.A" style:family="table-column">
      <style:table-column-properties style:column-width="13.215cm"/>
    </style:style>
    <style:style style:name="Таблица3.B" style:family="table-column">
      <style:table-column-properties style:column-width="3.9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3.2" style:family="table-row">
      <style:table-row-properties style:min-row-height="0.485cm" style:keep-together="true" fo:keep-together="auto"/>
    </style:style>
    <style:style style:name="Таблица3.6" style:family="table-row">
      <style:table-row-properties style:min-row-height="0.979cm" style:keep-together="true" fo:keep-together="auto"/>
    </style:style>
    <style:style style:name="Таблица3.8" style:family="table-row">
      <style:table-row-properties style:min-row-height="0.755cm" style:keep-together="true" fo:keep-together="auto"/>
    </style:style>
    <style:style style:name="Таблица3.9" style:family="table-row">
      <style:table-row-properties style:min-row-height="0.73cm" style:keep-together="true" fo:keep-together="auto"/>
    </style:style>
    <style:style style:name="Таблица4" style:family="table">
      <style:table-properties style:width="16.863cm" fo:margin-left="-0.026cm" table:align="left" style:writing-mode="lr-tb"/>
    </style:style>
    <style:style style:name="Таблица4.A" style:family="table-column">
      <style:table-column-properties style:column-width="11.707cm"/>
    </style:style>
    <style:style style:name="Таблица4.B" style:family="table-column">
      <style:table-column-properties style:column-width="5.1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style:border-line-width="0.002cm 0.035cm 0.002cm" fo:padding="0.026cm" fo:border="0.039cm double #000001"/>
    </style:style>
    <style:style style:name="Таблица5" style:family="table">
      <style:table-properties style:width="16.863cm" fo:margin-left="-0.191cm" table:align="left" style:writing-mode="lr-tb"/>
    </style:style>
    <style:style style:name="Таблица5.A" style:family="table-column">
      <style:table-column-properties style:column-width="11.707cm"/>
    </style:style>
    <style:style style:name="Таблица5.B" style:family="table-column">
      <style:table-column-properties style:column-width="5.156cm"/>
    </style:style>
    <style:style style:name="Таблица5.1" style:family="table-row">
      <style:table-row-properties style:min-row-height="1.044cm" style:keep-together="true" fo:keep-together="auto"/>
    </style:style>
    <style:style style:name="Таблица5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6.863cm" fo:margin-left="-0.191cm" table:align="left" style:writing-mode="lr-tb"/>
    </style:style>
    <style:style style:name="Таблица6.A" style:family="table-column">
      <style:table-column-properties style:column-width="11.707cm"/>
    </style:style>
    <style:style style:name="Таблица6.B" style:family="table-column">
      <style:table-column-properties style:column-width="5.1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6.7" style:family="table-row">
      <style:table-row-properties style:min-row-height="0.755cm" style:keep-together="true" fo:keep-together="auto"/>
    </style:style>
    <style:style style:name="Таблица7" style:family="table">
      <style:table-properties style:width="16.713cm" fo:margin-left="-0.026cm" table:align="left" style:writing-mode="lr-tb"/>
    </style:style>
    <style:style style:name="Таблица7.A" style:family="table-column">
      <style:table-column-properties style:column-width="12.224cm"/>
    </style:style>
    <style:style style:name="Таблица7.B" style:family="table-column">
      <style:table-column-properties style:column-width="4.48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style:border-line-width="0.002cm 0.035cm 0.002cm" fo:padding="0.026cm" fo:border="0.039cm double #000001"/>
    </style:style>
    <style:style style:name="Таблица8" style:family="table">
      <style:table-properties style:width="16.713cm" fo:margin-left="-0.191cm" table:align="left" style:writing-mode="lr-tb"/>
    </style:style>
    <style:style style:name="Таблица8.A" style:family="table-column">
      <style:table-column-properties style:column-width="12.224cm"/>
    </style:style>
    <style:style style:name="Таблица8.B" style:family="table-column">
      <style:table-column-properties style:column-width="4.48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9" style:family="table">
      <style:table-properties style:width="16.713cm" fo:margin-left="-0.191cm" table:align="left" style:writing-mode="lr-tb"/>
    </style:style>
    <style:style style:name="Таблица9.A" style:family="table-column">
      <style:table-column-properties style:column-width="12.224cm"/>
    </style:style>
    <style:style style:name="Таблица9.B" style:family="table-column">
      <style:table-column-properties style:column-width="4.489cm"/>
    </style:style>
    <style:style style:name="Таблица9.1" style:family="table-row">
      <style:table-row-properties style:min-row-height="2.27cm" style:keep-together="true" fo:keep-together="auto"/>
    </style:style>
    <style:style style:name="Таблица9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9.2" style:family="table-row">
      <style:table-row-properties style:min-row-height="0.347cm" style:keep-together="true" fo:keep-together="auto"/>
    </style:style>
    <style:style style:name="Таблица9.3" style:family="table-row">
      <style:table-row-properties style:keep-together="true" fo:keep-together="auto"/>
    </style:style>
    <style:style style:name="Таблица10" style:family="table">
      <style:table-properties style:width="16.713cm" fo:margin-left="-0.026cm" table:align="left" style:writing-mode="lr-tb"/>
    </style:style>
    <style:style style:name="Таблица10.A" style:family="table-column">
      <style:table-column-properties style:column-width="12.859cm"/>
    </style:style>
    <style:style style:name="Таблица10.B" style:family="table-column">
      <style:table-column-properties style:column-width="3.8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style:border-line-width="0.002cm 0.035cm 0.002cm" fo:padding="0.026cm" fo:border="0.039cm double #000001"/>
    </style:style>
    <style:style style:name="Таблица11" style:family="table">
      <style:table-properties style:width="16.713cm" fo:margin-left="-0.191cm" table:align="left" style:writing-mode="lr-tb"/>
    </style:style>
    <style:style style:name="Таблица11.A" style:family="table-column">
      <style:table-column-properties style:column-width="12.859cm"/>
    </style:style>
    <style:style style:name="Таблица11.B" style:family="table-column">
      <style:table-column-properties style:column-width="3.85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2" style:family="table">
      <style:table-properties style:width="16.713cm" fo:margin-left="-0.191cm" table:align="left" style:writing-mode="lr-tb"/>
    </style:style>
    <style:style style:name="Таблица12.A" style:family="table-column">
      <style:table-column-properties style:column-width="12.859cm"/>
    </style:style>
    <style:style style:name="Таблица12.B" style:family="table-column">
      <style:table-column-properties style:column-width="3.85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2.2" style:family="table-row">
      <style:table-row-properties style:min-row-height="1.064cm" style:keep-together="true" fo:keep-together="auto"/>
    </style:style>
    <style:style style:name="Таблица12.6" style:family="table-row">
      <style:table-row-properties style:min-row-height="1.302cm" style:keep-together="true" fo:keep-together="auto"/>
    </style:style>
    <style:style style:name="Таблица13" style:family="table">
      <style:table-properties style:width="16.713cm" fo:margin-left="-0.026cm" table:align="left" style:writing-mode="lr-tb"/>
    </style:style>
    <style:style style:name="Таблица13.A" style:family="table-column">
      <style:table-column-properties style:column-width="12.859cm"/>
    </style:style>
    <style:style style:name="Таблица13.B" style:family="table-column">
      <style:table-column-properties style:column-width="3.8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style:border-line-width="0.002cm 0.035cm 0.002cm" fo:padding="0.026cm" fo:border="0.039cm double #000001"/>
    </style:style>
    <style:style style:name="Таблица14" style:family="table">
      <style:table-properties style:width="16.713cm" fo:margin-left="-0.191cm" table:align="left" style:writing-mode="lr-tb"/>
    </style:style>
    <style:style style:name="Таблица14.A" style:family="table-column">
      <style:table-column-properties style:column-width="12.859cm"/>
    </style:style>
    <style:style style:name="Таблица14.B" style:family="table-column">
      <style:table-column-properties style:column-width="3.85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5" style:family="table">
      <style:table-properties style:width="16.713cm" fo:margin-left="-0.191cm" table:align="left" style:writing-mode="lr-tb"/>
    </style:style>
    <style:style style:name="Таблица15.A" style:family="table-column">
      <style:table-column-properties style:column-width="12.859cm"/>
    </style:style>
    <style:style style:name="Таблица15.B" style:family="table-column">
      <style:table-column-properties style:column-width="3.854cm"/>
    </style:style>
    <style:style style:name="Таблица15.1" style:family="table-row">
      <style:table-row-properties style:min-row-height="2.653cm" style:keep-together="true" fo:keep-together="auto"/>
    </style:style>
    <style:style style:name="Таблица15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5.2" style:family="table-row">
      <style:table-row-properties style:min-row-height="1.427cm" style:keep-together="true" fo:keep-together="auto"/>
    </style:style>
    <style:style style:name="Таблица15.3" style:family="table-row">
      <style:table-row-properties style:keep-together="true" fo:keep-together="auto"/>
    </style:style>
    <style:style style:name="Таблица16" style:family="table">
      <style:table-properties style:width="16.713cm" fo:margin-left="-0.026cm" table:align="left" style:writing-mode="lr-tb"/>
    </style:style>
    <style:style style:name="Таблица16.A" style:family="table-column">
      <style:table-column-properties style:column-width="11.449cm"/>
    </style:style>
    <style:style style:name="Таблица16.B" style:family="table-column">
      <style:table-column-properties style:column-width="5.26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style:border-line-width="0.002cm 0.035cm 0.002cm" fo:padding="0.026cm" fo:border="0.039cm double #000001"/>
    </style:style>
    <style:style style:name="Таблица17" style:family="table">
      <style:table-properties style:width="16.713cm" fo:margin-left="-0.191cm" table:align="left" style:writing-mode="lr-tb"/>
    </style:style>
    <style:style style:name="Таблица17.A" style:family="table-column">
      <style:table-column-properties style:column-width="11.449cm"/>
    </style:style>
    <style:style style:name="Таблица17.B" style:family="table-column">
      <style:table-column-properties style:column-width="5.26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8" style:family="table">
      <style:table-properties style:width="16.713cm" fo:margin-left="-0.191cm" table:align="left" style:writing-mode="lr-tb"/>
    </style:style>
    <style:style style:name="Таблица18.A" style:family="table-column">
      <style:table-column-properties style:column-width="11.449cm"/>
    </style:style>
    <style:style style:name="Таблица18.B" style:family="table-column">
      <style:table-column-properties style:column-width="5.26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8.5" style:family="table-row">
      <style:table-row-properties style:min-row-height="0.997cm" style:keep-together="true" fo:keep-together="auto"/>
    </style:style>
    <style:style style:name="Таблица18.6" style:family="table-row">
      <style:table-row-properties style:min-row-height="0.85cm" style:keep-together="true" fo:keep-together="auto"/>
    </style:style>
    <style:style style:name="Таблица19" style:family="table">
      <style:table-properties style:width="16.713cm" fo:margin-left="-0.026cm" table:align="left" style:writing-mode="lr-tb"/>
    </style:style>
    <style:style style:name="Таблица19.A" style:family="table-column">
      <style:table-column-properties style:column-width="13.358cm"/>
    </style:style>
    <style:style style:name="Таблица19.B" style:family="table-column">
      <style:table-column-properties style:column-width="3.355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style:border-line-width="0.002cm 0.035cm 0.002cm" fo:padding="0.026cm" fo:border="0.039cm double #000001"/>
    </style:style>
    <style:style style:name="Таблица20" style:family="table">
      <style:table-properties style:width="16.713cm" fo:margin-left="-0.191cm" table:align="left" style:writing-mode="lr-tb"/>
    </style:style>
    <style:style style:name="Таблица20.A" style:family="table-column">
      <style:table-column-properties style:column-width="13.358cm"/>
    </style:style>
    <style:style style:name="Таблица20.B" style:family="table-column">
      <style:table-column-properties style:column-width="3.35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21" style:family="table">
      <style:table-properties style:width="16.713cm" fo:margin-left="-0.026cm" table:align="left" style:writing-mode="lr-tb"/>
    </style:style>
    <style:style style:name="Таблица21.A" style:family="table-column">
      <style:table-column-properties style:column-width="11.358cm"/>
    </style:style>
    <style:style style:name="Таблица21.B" style:family="table-column">
      <style:table-column-properties style:column-width="5.35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style:border-line-width="0.002cm 0.035cm 0.002cm" fo:padding="0.026cm" fo:border="0.039cm double #000001"/>
    </style:style>
    <style:style style:name="Таблица22" style:family="table">
      <style:table-properties style:width="16.713cm" fo:margin-left="-0.026cm" table:align="left" style:writing-mode="lr-tb"/>
    </style:style>
    <style:style style:name="Таблица22.A" style:family="table-column">
      <style:table-column-properties style:column-width="11.358cm"/>
    </style:style>
    <style:style style:name="Таблица22.B" style:family="table-column">
      <style:table-column-properties style:column-width="5.35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style:border-line-width="0.002cm 0.035cm 0.002cm" fo:padding="0.026cm" fo:border="0.039cm double #000001"/>
    </style:style>
    <style:style style:name="Таблица23" style:family="table">
      <style:table-properties style:width="16.713cm" fo:margin-left="-0.026cm" table:align="left" style:writing-mode="lr-tb"/>
    </style:style>
    <style:style style:name="Таблица23.A" style:family="table-column">
      <style:table-column-properties style:column-width="11.358cm"/>
    </style:style>
    <style:style style:name="Таблица23.B" style:family="table-column">
      <style:table-column-properties style:column-width="5.3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style:border-line-width="0.002cm 0.035cm 0.002cm" fo:padding="0.026cm" fo:border="0.039cm double #000001"/>
    </style:style>
    <style:style style:name="Таблица23.2" style:family="table-row">
      <style:table-row-properties style:min-row-height="1.494cm" style:keep-together="true" fo:keep-together="auto"/>
    </style:style>
    <style:style style:name="Таблица23.3" style:family="table-row">
      <style:table-row-properties style:min-row-height="1.709cm" style:keep-together="true" fo:keep-together="auto"/>
    </style:style>
    <style:style style:name="Таблица23.4" style:family="table-row">
      <style:table-row-properties style:min-row-height="0.573cm" style:keep-together="true" fo:keep-together="auto"/>
    </style:style>
    <style:style style:name="Таблица23.5" style:family="table-row">
      <style:table-row-properties style:min-row-height="1.087cm" style:keep-together="true" fo:keep-together="auto"/>
    </style:style>
    <style:style style:name="Таблица23.7" style:family="table-row">
      <style:table-row-properties style:min-row-height="1.057cm" style:keep-together="true" fo:keep-together="auto"/>
    </style:style>
    <style:style style:name="Таблица23.8" style:family="table-row">
      <style:table-row-properties style:min-row-height="0.56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fo:font-weight="bold" style:font-name-asian="Calibri1" style:language-asian="en" style:country-asian="US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 style:font-name-complex="Times New Roman1"/>
    </style:style>
    <style:style style:name="P8" style:family="paragraph" style:parent-style-name="Standard">
      <style:paragraph-properties fo:text-align="end" style:justify-single-word="false"/>
      <style:text-properties fo:font-weight="bold" style:font-name-asian="Calibri1" style:language-asian="en" style:country-asian="US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tyle="italic" style:font-name-asian="Times New Roman1" style:font-style-asian="italic" style:font-name-complex="Times New Roman1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style:font-name-asian="Times New Roman1" style:font-style-asian="italic" style:font-name-complex="Times New Roman1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italic" style:font-name-asian="Times New Roman1" style:font-style-asian="italic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-asian="Times New Roman1" style:font-name-complex="Times New Roman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asian="Times New Roman1" style:language-asian="en" style:country-asian="US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style:font-name-asian="Calibri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-asian="Calibri1" style:language-asian="en" style:country-asian="US" style:font-name-complex="Times New Roman1"/>
    </style:style>
    <style:style style:name="P20" style:family="paragraph" style:parent-style-name="Standard">
      <style:text-properties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2" style:family="paragraph" style:parent-style-name="Standard">
      <style:paragraph-properties fo:text-align="end" style:justify-single-word="false"/>
      <style:text-properties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text-position="super 58%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1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cm" fo:margin-right="0.17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15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7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61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-complex="Times New Roman1"/>
    </style:style>
    <style:style style:name="P3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-complex="Times New Roman1"/>
    </style:style>
    <style:style style:name="P37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41" style:family="paragraph" style:parent-style-name="Standard">
      <style:paragraph-properties fo:text-align="justify" style:justify-single-word="false"/>
      <style:text-properties fo:font-style="italic" style:font-name-asian="Times New Roman1" style:font-style-asian="italic" style:font-name-complex="Times New Roman1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tyle="italic" style:font-name-asian="Times New Roman1" style:font-style-asian="italic" style:font-name-complex="Times New Roman1"/>
    </style:style>
    <style:style style:name="P43" style:family="paragraph" style:parent-style-name="Standard">
      <style:paragraph-properties fo:text-align="center" style:justify-single-word="false"/>
      <style:text-properties fo:font-style="italic" style:font-name-asian="Times New Roman1" style:font-style-asian="italic"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45" style:family="paragraph" style:parent-style-name="Standard">
      <style:paragraph-properties fo:text-align="center" style:justify-single-word="false"/>
      <style:text-properties style:font-name-asian="Times New Roman1" style:font-name-complex="Times New Roman1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-asian="Times New Roman1" style:font-name-complex="Times New Roman1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-complex="Times New Roman1"/>
    </style:style>
    <style:style style:name="P48" style:family="paragraph" style:parent-style-name="Standard">
      <style:paragraph-properties fo:margin-left="0cm" fo:margin-right="0.171cm" fo:text-align="justify" style:justify-single-word="false" fo:text-indent="0cm" style:auto-text-indent="false"/>
      <style:text-properties style:font-name-asian="Times New Roman1" style:font-name-complex="Times New Roman1"/>
    </style:style>
    <style:style style:name="P49" style:family="paragraph" style:parent-style-name="Standard">
      <style:paragraph-properties fo:margin-left="0cm" fo:margin-right="0.171cm" fo:text-align="justify" style:justify-single-word="false" fo:text-indent="0cm" style:auto-text-indent="false"/>
      <style:text-properties fo:font-style="italic" style:font-name-asian="Times New Roman1" style:font-style-asian="italic" style:font-name-complex="Times New Roman1"/>
    </style:style>
    <style:style style:name="P50" style:family="paragraph" style:parent-style-name="Standard">
      <style:paragraph-properties fo:text-align="end" style:justify-single-word="false" fo:break-before="page"/>
      <style:text-properties style:font-name-complex="Times New Roman1"/>
    </style:style>
    <style:style style:name="P51" style:family="paragraph" style:parent-style-name="Standard">
      <style:paragraph-properties fo:margin-left="0cm" fo:margin-right="0.155cm" fo:text-align="justify" style:justify-single-word="false" fo:text-indent="0cm" style:auto-text-indent="false"/>
      <style:text-properties style:font-name-asian="Times New Roman1" style:font-name-complex="Times New Roman1"/>
    </style:style>
    <style:style style:name="P52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-asian="Times New Roman1" style:font-name-complex="Times New Roman1"/>
    </style:style>
    <style:style style:name="P5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font-style="italic" style:font-name-asian="Times New Roman1" style:font-style-asian="italic" style:font-name-complex="Times New Roman1" style:font-style-complex="italic"/>
    </style:style>
    <style:style style:name="P54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-asian="Times New Roman1" style:font-name-complex="Times New Roman1"/>
    </style:style>
    <style:style style:name="P55" style:family="paragraph" style:parent-style-name="Standard">
      <style:paragraph-properties fo:margin-left="0cm" fo:margin-right="0.261cm" fo:text-align="justify" style:justify-single-word="false" fo:text-indent="0cm" style:auto-text-indent="false"/>
      <style:text-properties style:font-name-asian="Times New Roman1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tyle-complex="italic"/>
    </style:style>
    <style:style style:name="T3" style:family="text">
      <style:text-properties style:font-name-complex="Times New Roman1" style:font-weight-complex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language-asian="en" style:country-asian="US" style:font-weight-asian="bold"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-asian="Times New Roman1" style:font-name-complex="Times New Roman1" style:font-style-complex="italic"/>
    </style:style>
    <style:style style:name="T11" style:family="text">
      <style:text-properties style:font-name-asian="Times New Roman1" style:font-name-complex="Times New Roman1" style:font-weight-complex="bold"/>
    </style:style>
    <style:style style:name="T12" style:family="text">
      <style:text-properties style:font-name-asian="Times New Roman1" style:language-asian="en" style:country-asian="US" style:font-name-complex="Times New Roman1"/>
    </style:style>
    <style:style style:name="T13" style:family="text">
      <style:text-properties style:font-name-asian="Times New Roman1" style:language-asian="en" style:country-asian="US" style:font-name-complex="Times New Roman1" style:font-style-complex="italic"/>
    </style:style>
    <style:style style:name="T14" style:family="text">
      <style:text-properties fo:font-style="italic" style:font-name-asian="Times New Roman1" style:font-style-asian="italic" style:font-name-complex="Times New Roman1"/>
    </style:style>
    <style:style style:name="T15" style:family="text">
      <style:text-properties fo:font-style="italic" style:font-name-asian="Times New Roman1" style:font-style-asian="italic" style:font-name-complex="Times New Roman1" style:font-style-complex="italic"/>
    </style:style>
    <style:style style:name="T16" style:family="text">
      <style:text-properties fo:font-style="italic" style:font-name-asian="Times New Roman1" style:font-style-asian="italic" style:font-name-complex="Times New Roman1" style:font-style-complex="italic" style:font-weight-complex="bold"/>
    </style:style>
    <style:style style:name="T17" style:family="text">
      <style:text-properties fo:font-style="italic" officeooo:rsid="000dfca4" style:font-name-asian="Times New Roman1" style:font-style-asian="italic" style:font-name-complex="Times New Roman1" style:font-style-complex="italic"/>
    </style:style>
    <style:style style:name="T18" style:family="text">
      <style:text-properties fo:font-style="italic" style:font-name-asian="Times New Roman1" style:font-style-asian="italic" style:font-name-complex="Times New Roman1" style:font-weight-complex="bold"/>
    </style:style>
    <style:style style:name="T19" style:family="text">
      <style:text-properties fo:font-style="italic" style:font-name-asian="Times New Roman1" style:language-asian="en" style:country-asian="US" style:font-style-asian="italic" style:font-name-complex="Times New Roman1"/>
    </style:style>
    <style:style style:name="T20" style:family="text">
      <style:text-properties fo:font-style="italic" style:font-name-asian="Times New Roman1" style:language-asian="en" style:country-asian="US" style:font-style-asian="italic" style:font-name-complex="Times New Roman1" style:font-style-complex="italic"/>
    </style:style>
    <style:style style:name="T21" style:family="text">
      <style:text-properties fo:font-style="italic" style:font-style-asian="italic" style:font-name-complex="Times New Roman1"/>
    </style:style>
    <style:style style:name="T22" style:family="text">
      <style:text-properties fo:font-style="italic" style:font-style-asian="italic" style:font-name-complex="Times New Roman1" style:font-style-complex="italic"/>
    </style:style>
    <style:style style:name="T23" style:family="text">
      <style:text-properties fo:font-style="italic" style:font-style-asian="italic" style:font-name-complex="Times New Roman1" style:font-style-complex="italic" style:font-weight-complex="bold"/>
    </style:style>
    <style:style style:name="T24" style:family="text">
      <style:text-properties fo:font-style="italic" style:language-asian="en" style:country-asian="US" style:font-style-asian="italic" style:font-name-complex="Times New Roman1"/>
    </style:style>
    <style:style style:name="T25" style:family="text">
      <style:text-properties fo:font-style="italic" fo:font-weight="bold" style:font-name-asian="Times New Roman1" style:language-asian="en" style:country-asian="US" style:font-style-asian="italic" style:font-weight-asian="bold" style:font-name-complex="Times New Roman1" style:font-style-complex="italic"/>
    </style:style>
    <style:style style:name="T26" style:family="text">
      <style:text-properties style:font-name-asian="Calibri1" style:font-name-complex="Times New Roman1"/>
    </style:style>
    <style:style style:name="T27" style:family="text">
      <style:text-properties style:font-name-asian="Calibri1" style:language-asian="en" style:country-asian="US" style:font-name-complex="Times New Roman1"/>
    </style:style>
    <style:style style:name="T28" style:family="text">
      <style:text-properties style:text-position="super 58%" style:font-name-asian="Times New Roman1" style:font-name-complex="Times New Roman1"/>
    </style:style>
    <style:style style:name="T29" style:family="text">
      <style:text-properties style:text-position="super 58%" style:font-name-asian="Calibri1" style:language-asian="en" style:country-asian="US" style:font-name-complex="Times New Roman1"/>
    </style:style>
    <style:style style:name="T30" style:family="text">
      <style:text-properties style:language-asian="en" style:country-asian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Приложение № 1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2"/>
      <text:p text:style-name="P2"/>
      <text:p text:style-name="P2"/>
      <text:p text:style-name="P1"><text:span text:style-name="T4">(</text:span><text:span text:style-name="T5">ФОРМА)</text:span></text:p>
      <text:p text:style-name="P3"/>
      <text:p text:style-name="P4">Запрос для получения справки о размере заработной платы</text:p>
      <text:p text:style-name="P4"/>
      <text:p text:style-name="P11">Информация о персональных данных хранится и обрабатывается с соблюдением требований российского законодательства о персональных данных. Заполняя данный запрос, Вы даете согласие на обработку персональных данных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9">Наименование юридического лица, предоставляющего услугу</text:span><text:span text:style-name="T15">*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38">Сведения о заявителе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span text:style-name="T9">Фамилия, имя, отчество заявителя </text:span><text:span text:style-name="T10">(представителя, доверителя <text:s/>заявителя)</text:span><text:span text:style-name="T15"> в именительном падеже:*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0"><text:span text:style-name="T9">Почтовый адрес </text:span><text:span text:style-name="T14">(с указанием индекса):</text:span><text:span text:style-name="T9">*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3">
          <table:table-cell table:style-name="Таблица2.A1" office:value-type="string">
            <text:p text:style-name="P14">Телефон*/ E-mail: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38">Информация о лице, на которое запрашиваются сведения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8">Фамилия, имя, отчество лица, о котором запрашиваются сведения* </text:p>
            <text:p text:style-name="P49">(в случае запроса заявителем сведений о себе - повторяются фамилия, имя, отчество, указанные в разделе «Сведения о заявителе») </text:p>
            <text:p text:style-name="P28"><text:span text:style-name="T11">При изменении фамилии в связи с регистрацией брака указывается еще и добрачная фамилия</text:span><text:span text:style-name="T18">. </text:span><text:span text:style-name="T11">Для лиц</text:span><text:span text:style-name="T9"> женского пола указывается девичья фамилия, а также фамилии, которые были выбраны в связи с регистрацией брака</text:span><text:span text:style-name="T26"> </text:span><text:span text:style-name="T9">*</text:span><text:span text:style-name="T14">(например: Иванова Клавдия Михайловна - до 1</text:span><text:span text:style-name="T21">985 г., с 1986 г. по 1990 г. - Петрова, </text:span><text:span text:style-name="T14">с 1990 по 1995 г. <text:s/>– Сидорова, с 1995 г. по 1998 г. - Березина, с 2003 г. – Светлова):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2">
          <table:table-cell table:style-name="Таблица3.A1" office:value-type="string">
            <text:p text:style-name="P14">Дата рождения (число, месяц, год):*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4">Полное название организации в период работы:*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9">Название структурного подразделения и должности (профессии) в период работы* </text:span><text:span text:style-name="T14">(например: механический цех № 2, слесарь):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9">Дата </text:span><text:span text:style-name="T14">(число, месяц, год)</text:span><text:span text:style-name="T9"> приема на работу и дата </text:span><text:span text:style-name="T14">(число, месяц, год)</text:span><text:span text:style-name="T9"> увольнения с работы, или номера</text:span><text:span text:style-name="T14"> </text:span><text:span text:style-name="T9">приказа (протокола) о приеме на работу и об увольнении с работы</text:span><text:span text:style-name="T15">* (если не располагаете точными сведениями, укажите примерный год приема/увольнения): <text:s/>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6">
          <table:table-cell table:style-name="Таблица3.A1" office:value-type="string">
            <text:p text:style-name="P28"><text:span text:style-name="T9">Запрашиваемый период работы </text:span><text:span text:style-name="T14">(не более 5 лет) </text:span><text:span text:style-name="T9">о подтверждении заработной платы <text:s/>с <text:s/>указанием числа, месяца, года * </text:span><text:span text:style-name="T14">(например: с 12.08.1983 по 31.12.1988)</text:span><text:span text:style-name="T9">: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9">Дополнительные сведения</text:span><text:span text:style-name="T14">: Указать <text:s/>период нахождения</text:span><text:span text:style-name="T21"> в отпуске </text:span><text:soft-page-break/><text:span text:style-name="T21">по уходу за ребенком</text:span><text:span text:style-name="T14"> (декретный отпуск) и дату(ы) рождения ребе</text:span><text:span text:style-name="T21">нка (детей) (число, месяц, год)</text:span><text:span text:style-name="T14"> (например: декретный отпуск – с 1989 по 1991 гг., дата рождения 17.03.1989)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8">
          <table:table-cell table:style-name="Таблица3.A1" office:value-type="string">
            <text:p text:style-name="P28"><text:span text:style-name="T9">Вариант получения результата государственной услуги (</text:span><text:span text:style-name="T14">указать</text:span><text:span text:style-name="T9"> - </text:span><text:span text:style-name="T14"><text:s/>лично, по почте)</text:span><text:span text:style-name="T9"> * 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9">
          <table:table-cell table:style-name="Таблица3.A1" office:value-type="string">
            <text:p text:style-name="P28"><text:span text:style-name="T9">Приложение: </text:span><text:span text:style-name="T15">копии страниц трудовой книжки <text:s/>со сведениями о работе в запрашиваемый период</text:span></text:p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21"/>
      <text:p text:style-name="P14">Ф.И.О. заявителя, представителя (доверителя) <text:s/></text:p>
      <text:p text:style-name="P21"/>
      <text:p text:style-name="P14">Дата______________ <text:s text:c="2"/>подпись ______________</text:p>
      <text:p text:style-name="P23"/>
      <text:p text:style-name="P10"><text:span text:style-name="T28"><text:s/>«</text:span><text:span text:style-name="T9">*</text:span><text:span text:style-name="T28">» </text:span><text:span text:style-name="T9">обязательные для заполнения разделы <text:s/></text:span></text:p>
      <text:p text:style-name="Standard"/>
      <text:p text:style-name="P50">Приложение № 2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22"/>
      <text:p text:style-name="P22"/>
      <text:p text:style-name="P15"/>
      <text:p text:style-name="P1"><text:span text:style-name="T4">(</text:span><text:span text:style-name="T5">ФОРМА)</text:span></text:p>
      <text:p text:style-name="P4"/>
      <text:p text:style-name="P4">Запрос для получения справки о подтверждении трудового стажа</text:p>
      <text:p text:style-name="P4"/>
      <text:p text:style-name="P11">Информация о персональных данных хранится и обрабатывается с соблюдением требований российского законодательства о персональных данных. Заполняя данный запрос, Вы даете согласие на обработку персональных данных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9">Наименование юридического лица, предоставляющего услугу</text:span><text:span text:style-name="T20">*</text:span></text:p>
          </table:table-cell>
          <table:table-cell table:style-name="Таблица4.A1" office:value-type="string">
            <text:p text:style-name="P14"/>
          </table:table-cell>
        </table:table-row>
      </table:table>
      <text:p text:style-name="P38">Сведения о заявителе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<text:span text:style-name="T12">Фамилия, имя, отчество заявит</text:span><text:span text:style-name="T30">еля</text:span><text:span text:style-name="T12"> </text:span><text:span text:style-name="T13">(представителя, доверителя <text:s/>заявителя)</text:span><text:span text:style-name="T20"> <text:s/>в именительном падеже:</text:span><text:span text:style-name="T25">*</text:span><text:span text:style-name="T20"> 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P10"><text:span text:style-name="T12">Почтовый адрес </text:span><text:span text:style-name="T19">(с указанием индекса):</text:span><text:span text:style-name="T6">*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P10"><text:span text:style-name="T12">Телефон</text:span><text:span text:style-name="T6">*</text:span><text:span text:style-name="T12">/ E-mail:</text:span></text:p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38">Информация о лице, на которое запрашиваются сведения 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<text:span text:style-name="T9">Фамилия, имя, отчество лица, о котором запрашиваются сведения</text:span><text:span text:style-name="T4">* </text:span><text:span text:style-name="T14">(в случае запроса заявителем сведений о себе - повторяются фамилия, имя, отчество, указанные в разделе «Сведения о заявителе») </text:span></text:p>
            <text:p text:style-name="P29"><text:span text:style-name="T11">При изменении фамилии в связи с регистрацией брака указывается еще и добрачная фамилия*</text:span><text:span text:style-name="T18">. </text:span><text:span text:style-name="T11">Для лиц</text:span><text:span text:style-name="T12"> женского пола указывается девичья фамилия, а также фамилии, которые были выбраны в связи с регистрацией брака</text:span><text:span text:style-name="T27"> </text:span><text:span text:style-name="T6">*</text:span><text:span text:style-name="T19">(например: Иванова Клавдия Михайловна - до 1985 г., с 1986 г. по 1990 г.</text:span><text:span text:style-name="T24"> - <text:s/>Петрова, <text:s/>с 1990 по 1995 г.</text:span><text:span text:style-name="T19"> – Сидорова, с 1995 г. по 1998 г. - Березина, с 2003 г. – Светлова):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2">Дата рождения (число, месяц, год):</text:span><text:span text:style-name="T6">*</text:span>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2">Полное название организации в период работы:</text:span><text:span text:style-name="T6">*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12">Название структурного подразделения и должности (профессии) в период работы</text:span><text:span text:style-name="T6">*</text:span><text:span text:style-name="T12"> <text:s/></text:span><text:span text:style-name="T19">(например: механический цех № 2, слесарь):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12">Дата (число, месяц, год) приема на работу и дата (число, месяц, год) увольнения с работы, или номера приказа (протокола) о приеме на работу и номера приказа (протокола) об увольнении с работы* </text:span><text:span text:style-name="T19">(если не располагаете точными сведениями, укажите примерный год приема/увольнения)</text:span><text:span text:style-name="T12">: <text:s/></text:span><text:span text:style-name="T20"><text:s text:c="2"/>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12">Запрашиваемый период работ</text:span><text:span text:style-name="T30">ы о подтверждении трудового </text:span><text:soft-page-break/><text:span text:style-name="T30">стажа с </text:span><text:span text:style-name="T12">указанием числа, месяца, года </text:span><text:span text:style-name="T6">*</text:span><text:span text:style-name="T12"> </text:span><text:span text:style-name="T19">(например: с 12.08.1983 по 31.12.1988)</text:span><text:span text:style-name="T12">: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7">
          <table:table-cell table:style-name="Таблица6.A1" office:value-type="string">
            <text:p text:style-name="P29"><text:span text:style-name="T12">Вариант получения результата государственной услуги (</text:span><text:span text:style-name="T19">указать</text:span><text:span text:style-name="T12"> - </text:span><text:span text:style-name="T19"><text:s/>лично, по почте)</text:span><text:span text:style-name="T12"> </text:span><text:span text:style-name="T6">*</text:span><text:span text:style-name="T12"> </text:span>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29"><text:span text:style-name="T12">Приложение: </text:span><text:span text:style-name="T20">копии страниц трудовой книжки <text:s/>со сведениями о работе в запрашиваемый период</text:span></text:p>
          </table:table-cell>
          <table:table-cell table:style-name="Таблица6.A1" office:value-type="string">
            <text:p text:style-name="P19"/>
          </table:table-cell>
        </table:table-row>
      </table:table>
      <text:p text:style-name="P21"/>
      <text:p text:style-name="P14">Ф.И.О. заявителя, представителя (доверителя) <text:s/></text:p>
      <text:p text:style-name="P21"/>
      <text:p text:style-name="P14">Дата______________ <text:s text:c="2"/>подпись ______________</text:p>
      <text:p text:style-name="P21"/>
      <text:p text:style-name="P14">«*» обязательные для заполнения разделы <text:s/></text:p>
      <text:p text:style-name="P7"/>
      <text:p text:style-name="P6"/>
      <text:p text:style-name="P50">Приложение № 3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8"/>
      <text:p text:style-name="P8"/>
      <text:p text:style-name="P8"/>
      <text:p text:style-name="P1"><text:span text:style-name="T11"><text:s/></text:span><text:span text:style-name="T5">(ФОРМА)</text:span></text:p>
      <text:p text:style-name="P4"/>
      <text:p text:style-name="P4">Запрос для получения справки об образовании (направлении, зачислении на учебу и об окончании учебного заведения) и подтверждении прохождения производственной практики</text:p>
      <text:p text:style-name="P16">(нужное подчеркнуть)</text:p>
      <text:p text:style-name="P16"/>
      <text:p text:style-name="P11">Информация о персональных данных хранится и обрабатывается с соблюдением требований российского законодательства о персональных данных. Заполняя данный запрос, Вы даете согласие на обработку персональных данных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><text:span text:style-name="T9">Наименование юридического лица, предоставляющего услугу</text:span><text:span text:style-name="T15">*</text:span></text:p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46">Сведения о заявителе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"><text:span text:style-name="T9">Фам</text:span><text:span text:style-name="T1">илия, имя, отчество заявителя </text:span><text:span text:style-name="T10">(представителя, доверителя <text:s/>заявителя)</text:span><text:span text:style-name="T22"> в именительном падеже*</text:span><text:span text:style-name="T15"> </text:span>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9">Почтовый адрес* </text:span><text:span text:style-name="T14">(с указанием индекса)</text:span></text:p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4">Телефон*/ E-mail</text:p>
          </table:table-cell>
          <table:table-cell table:style-name="Таблица8.A1" office:value-type="string">
            <text:p text:style-name="P18"/>
          </table:table-cell>
        </table:table-row>
      </table:table>
      <text:p text:style-name="P46">Информация о лице, на которое запрашиваются сведения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0"><text:span text:style-name="T9">Фамилия, имя, отчество лица, о котором запрашиваются сведения* </text:span><text:span text:style-name="T14">(в случае запроса заявителем сведений о себе - повторяются фамилия, имя, отчество, указанные в разделе «Сведения о заявителе») </text:span></text:p>
            <text:p text:style-name="P30"><text:span text:style-name="T11">При изменении фамилии в связи с регистрацией брака указывается еще и добрачная фамилия*</text:span><text:span text:style-name="T18">. </text:span><text:span text:style-name="T11">Для лиц</text:span><text:span text:style-name="T9"> женского пола указывается девичья фамилия, а также фамилии, которые были выбраны в связи с регистрацией брака</text:span><text:span text:style-name="T26"> </text:span><text:span text:style-name="T9">*</text:span><text:span text:style-name="T14">(например: Иванова Клавдия Михайловна - до 1</text:span><text:span text:style-name="T21">985 г., с 1986 г. по 1990 г. - </text:span><text:span text:style-name="T14">Петрова, <text:s/>с 1990 по 1995</text:span><text:span text:style-name="T21"> г.</text:span><text:span text:style-name="T14"> – Сидорова, с 1995 г. по 1998 г. - Березина, с 2003 г. – Светлова):</text:span>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2">
          <table:table-cell table:style-name="Таблица9.A1" office:value-type="string">
            <text:p text:style-name="P14">Дата <text:s/>рождения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3">
          <table:table-cell table:style-name="Таблица9.A1" office:value-type="string">
            <text:p text:style-name="P14">Место рождения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3">
          <table:table-cell table:style-name="Таблица9.A1" office:value-type="string">
            <text:p text:style-name="P14">Название учебного заведения*</text:p>
          </table:table-cell>
          <table:table-cell table:style-name="Таблица9.A1" office:value-type="string">
            <text:p text:style-name="P14"/>
          </table:table-cell>
        </table:table-row>
        <table:table-row table:style-name="Таблица9.3">
          <table:table-cell table:style-name="Таблица9.A1" office:value-type="string">
            <text:p text:style-name="P51">Дата направления (зачисления) на учебу (производственную практику)*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3">
          <table:table-cell table:style-name="Таблица9.A1" office:value-type="string">
            <text:p text:style-name="P14">Период обучения*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3">
          <table:table-cell table:style-name="Таблица9.A1" office:value-type="string">
            <text:p text:style-name="P51">Название организации (органа), направившей на учебу (производственную практику)</text:p>
          </table:table-cell>
          <table:table-cell table:style-name="Таблица9.A1" office:value-type="string">
            <text:p text:style-name="P18"/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30"><text:span text:style-name="T1">Вариант получения результата </text:span><text:span text:style-name="T9">государственной услуги</text:span><text:span text:style-name="T14">*</text:span><text:span text:style-name="T9"> </text:span><text:span text:style-name="T14">(указать - лично, по почте)</text:span>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3">
          <table:table-cell table:style-name="Таблица9.A1" office:value-type="string">
            <text:p text:style-name="P30"><text:span text:style-name="T9">Дополнительные сведения (л</text:span><text:span text:style-name="T15">юбые дополнительные сведения, которые могут помочь поиску)</text:span></text:p>
          </table:table-cell>
          <table:table-cell table:style-name="Таблица9.A1" office:value-type="string">
            <text:p text:style-name="P18"/>
          </table:table-cell>
        </table:table-row>
      </table:table>
      <text:p text:style-name="P21"/>
      <text:p text:style-name="P14">Ф.И.О. заявителя, представителя (доверителя)</text:p>
      <text:p text:style-name="P21"/>
      <text:p text:style-name="P14">Дата___________ <text:s text:c="2"/>подпись _______________</text:p>
      <text:p text:style-name="P23"/>
      <text:p text:style-name="P10"><text:span text:style-name="T28">«</text:span><text:span text:style-name="T9">*</text:span><text:span text:style-name="T28">» </text:span><text:span text:style-name="T9">обязательные для заполнения разделы <text:s/></text:span></text:p>
      <text:p text:style-name="P14"/>
      <text:p text:style-name="P20"/>
      <text:p text:style-name="P50">Приложение № 4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8"/>
      <text:p text:style-name="P8"/>
      <text:p text:style-name="P8"/>
      <text:p text:style-name="P1"><text:span text:style-name="T11"><text:s/></text:span><text:span text:style-name="T5">(ФОРМА)</text:span></text:p>
      <text:p text:style-name="P24"/>
      <text:p text:style-name="P4">Запрос для подтверждения факта усыновления</text:p>
      <text:p text:style-name="P4">(попечительства, опекунства)</text:p>
      <text:p text:style-name="P4"/>
      <text:p text:style-name="P10"><text:span text:style-name="T16"><text:s/>Информация о персональных данных хранится и обрабатывается с соблюдением требований российского законодат</text:span><text:span text:style-name="T23">ельства о персональных данных. </text:span><text:span text:style-name="T16">Заполняя данную анкету, Вы даете согласие на обработку персональных данных</text:span></text:p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"><text:span text:style-name="T9">Наименование юридического лица, предоставляющего услугу</text:span><text:span text:style-name="T15">*</text:span></text:p>
          </table:table-cell>
          <table:table-cell table:style-name="Таблица10.A1" office:value-type="string">
            <text:p text:style-name="P14"/>
          </table:table-cell>
        </table:table-row>
      </table:table>
      <text:p text:style-name="P46">Сведения о заявителе 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"><text:span text:style-name="T9">Фам</text:span><text:span text:style-name="T1">илия, имя, отчество заявителя </text:span><text:span text:style-name="T2">(представителя, доверителя</text:span><text:span text:style-name="T10"> заявителя)</text:span><text:span text:style-name="T22"> </text:span><text:span text:style-name="T15">в именительном падеже*</text:span></text:p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9">Почтовый адрес*</text:span><text:span text:style-name="T14"> (с указанием индекса)</text:span></text:p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Телефон*/ E-mail</text:p>
          </table:table-cell>
          <table:table-cell table:style-name="Таблица11.A1" office:value-type="string">
            <text:p text:style-name="P18"/>
          </table:table-cell>
        </table:table-row>
      </table:table>
      <text:p text:style-name="P46">Информация о лице, на которое запрашиваются сведения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4">Фамилия, имя, отчество усыновляемого или опекаемого с указанием даты рождения*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2">
          <table:table-cell table:style-name="Таблица12.A1" office:value-type="string">
            <text:p text:style-name="P10"><text:span text:style-name="T9">Вид запрашиваемых сведений</text:span><text:span text:style-name="T15">*</text:span><text:span text:style-name="T9"> </text:span><text:span text:style-name="T15">(усыновление, опекунств</text:span><text:span text:style-name="T17">а</text:span><text:span text:style-name="T15">, попечительство)</text:span>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31"><text:span text:style-name="T9">Сведения о родстве с лицом, на которое запрашиваются сведения</text:span><text:span text:style-name="T15">*</text:span><text:span text:style-name="T9"> </text:span>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31"><text:span text:style-name="T9">Название органа исполнительной власти, принявшего <text:s/>нормативный акт </text:span><text:span text:style-name="T14">(решение, постановление) </text:span><text:span text:style-name="T9">об усыновлении или назначении опекуна, попечителя, дата </text:span><text:span text:style-name="T14">(число, месяц, год)</text:span><text:span text:style-name="T9"> и номер</text:span><text:span text:style-name="T14"> </text:span><text:span text:style-name="T9">указанного нормативного акта</text:span>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31"><text:span text:style-name="T1">Вариант получения результата </text:span><text:span text:style-name="T9">государственной услуги</text:span><text:span text:style-name="T14">*</text:span><text:span text:style-name="T9"> (</text:span><text:span text:style-name="T14">указать - лично, по почте)</text:span></text:p>
          </table:table-cell>
          <table:table-cell table:style-name="Таблица12.A1" office:value-type="string">
            <text:p text:style-name="P14"/>
          </table:table-cell>
        </table:table-row>
        <table:table-row table:style-name="Таблица12.6">
          <table:table-cell table:style-name="Таблица12.A1" office:value-type="string">
            <text:p text:style-name="P31"><text:span text:style-name="T9">Дополнительные сведения (</text:span><text:span text:style-name="T14">л</text:span><text:span text:style-name="T15">юбые дополнительные сведения, которые могут помочь поиску)</text:span>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31"><text:span text:style-name="T9">Приложение </text:span><text:span text:style-name="T21">(документ,</text:span><text:span text:style-name="T14"> подтверждающий родство с объектом поиска запрашиваемой архивной информации, копия свидетельства о рождении)</text:span></text:p>
          </table:table-cell>
          <table:table-cell table:style-name="Таблица12.A1" office:value-type="string">
            <text:p text:style-name="P18"/>
          </table:table-cell>
        </table:table-row>
      </table:table>
      <text:p text:style-name="P14">Ф.И.О. заявителя, <text:s/>представителя (доверителя)</text:p>
      <text:p text:style-name="P10"><text:span text:style-name="T9">Дата____________ подпись _____________ </text:span><text:span text:style-name="T28">«</text:span><text:span text:style-name="T9">*</text:span><text:span text:style-name="T28">» </text:span><text:span text:style-name="T9">обязательные для заполнения разделы <text:s/></text:span></text:p>
      <text:p text:style-name="P22"/>
      <text:p text:style-name="P22"><text:soft-page-break/>Приложение № 5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8"/>
      <text:p text:style-name="P8"/>
      <text:p text:style-name="P8"/>
      <text:p text:style-name="P1"><text:span text:style-name="T11"><text:s/></text:span><text:span text:style-name="T5">(ФОРМА)</text:span></text:p>
      <text:p text:style-name="P24"/>
      <text:p text:style-name="P9"><text:span text:style-name="T8">Запрос </text:span><text:span text:style-name="T5">для получения сведений </text:span><text:span text:style-name="T7">о</text:span><text:span text:style-name="T4"> составе семьи</text:span></text:p>
      <text:p text:style-name="P5">(родственных отношениях)</text:p>
      <text:p text:style-name="P46"><text:s/></text:p>
      <text:p text:style-name="P10"><text:span text:style-name="T16">Информация о персональных данных хранится и обрабатывается с соблюдением требований российского законода</text:span><text:span text:style-name="T23">тельства о персональных данных.</text:span><text:span text:style-name="T16"> Заполняя данную анкету, Вы даете согласие на обработку персональных данных</text:span></text:p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"><text:span text:style-name="T9">Наименование юридического лица, предоставляющего услугу</text:span><text:span text:style-name="T15">*</text:span></text:p>
          </table:table-cell>
          <table:table-cell table:style-name="Таблица13.A1" office:value-type="string">
            <text:p text:style-name="P14"/>
          </table:table-cell>
        </table:table-row>
      </table:table>
      <text:p text:style-name="P46">Сведения о заявителе 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"><text:span text:style-name="T9">Фам</text:span><text:span text:style-name="T1">илия, имя, отчество заявителя </text:span><text:span text:style-name="T10">(представителя, доверителя <text:s/>заявителя)</text:span><text:span text:style-name="T15"> * <text:s/>в именительном падеже <text:s/></text:span></text:p>
          </table:table-cell>
          <table:table-cell table:style-name="Таблица14.A1" office:value-type="string">
            <text:p text:style-name="P18"/>
          </table:table-cell>
        </table:table-row>
        <table:table-row table:style-name="Таблица14.1">
          <table:table-cell table:style-name="Таблица14.A1" office:value-type="string">
            <text:p text:style-name="P10"><text:span text:style-name="T9">Почтовый адрес*</text:span><text:span text:style-name="T14">(с указанием индекса)</text:span></text:p>
          </table:table-cell>
          <table:table-cell table:style-name="Таблица14.A1" office:value-type="string">
            <text:p text:style-name="P18"/>
          </table:table-cell>
        </table:table-row>
        <table:table-row table:style-name="Таблица14.1">
          <table:table-cell table:style-name="Таблица14.A1" office:value-type="string">
            <text:p text:style-name="P14">Телефон*/ E-mail</text:p>
          </table:table-cell>
          <table:table-cell table:style-name="Таблица14.A1" office:value-type="string">
            <text:p text:style-name="P18"/>
          </table:table-cell>
        </table:table-row>
      </table:table>
      <text:p text:style-name="P46">Информация о лице, на которое запрашиваются сведения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32"><text:span text:style-name="T9">Фамилия, имя, отчество лица, о котором запрашиваются сведения* </text:span><text:span text:style-name="T14">(в случае запроса заявителем сведений о себе - повторяются фамилия, имя, отчество, указанные в разделе «Сведения о заявителе») </text:span></text:p>
            <text:p text:style-name="P32"><text:span text:style-name="T11">При изменении фамилии в связи с регистрацией брака указывается еще и добрачная фамилия*</text:span><text:span text:style-name="T18">. </text:span><text:span text:style-name="T11">Для лиц</text:span><text:span text:style-name="T9"> женского пола указывается девичья фамилия, а также фамилии, которые были выбраны в связи с регистрацией брака</text:span><text:span text:style-name="T26"> </text:span><text:span text:style-name="T9">*</text:span><text:span text:style-name="T14">(например: Иванова Клавдия Михайловна - до 1985 г., с 1986 г. по 1990 г. - <text:s/>Петрова, <text:s/>с 1990 по 1995 г. <text:s/>– Сидорова, с 1995 г. по 1998 г. - Березина, с 2003 г. – Светлова):</text:span></text:p>
          </table:table-cell>
          <table:table-cell table:style-name="Таблица15.A1" office:value-type="string">
            <text:p text:style-name="P18"/>
          </table:table-cell>
        </table:table-row>
        <table:table-row table:style-name="Таблица15.2">
          <table:table-cell table:style-name="Таблица15.A1" office:value-type="string">
            <text:p text:style-name="P32"><text:span text:style-name="T9">Все известные </text:span><text:span text:style-name="T1">сведения о запрашиваемом лице* </text:span><text:span text:style-name="T9">(</text:span><text:span text:style-name="T14">фамилия, имя и отчество члена семьи</text:span><text:span text:style-name="T9">, дата его </text:span><text:span text:style-name="T14">рождения, сведения об учебе, службе, чине, награждении, работе, месте проживания)</text:span><text:span text:style-name="T9"> </text:span></text:p>
          </table:table-cell>
          <table:table-cell table:style-name="Таблица15.A1" office:value-type="string">
            <text:p text:style-name="P14"/>
          </table:table-cell>
        </table:table-row>
        <table:table-row table:style-name="Таблица15.3">
          <table:table-cell table:style-name="Таблица15.A1" office:value-type="string">
            <text:p text:style-name="P32"><text:span text:style-name="T9">Вариант получения <text:s/>результата <text:s text:c="2"/>государственной услуги</text:span><text:span text:style-name="T14">* (указать - лично, по почте) </text:span></text:p>
          </table:table-cell>
          <table:table-cell table:style-name="Таблица15.A1" office:value-type="string">
            <text:p text:style-name="P18"/>
          </table:table-cell>
        </table:table-row>
        <table:table-row table:style-name="Таблица15.3">
          <table:table-cell table:style-name="Таблица15.A1" office:value-type="string">
            <text:p text:style-name="P52">Дополнительные сведения </text:p>
            <text:p text:style-name="P53">(любые дополнительные сведения, которые могут помочь поиску)</text:p>
          </table:table-cell>
          <table:table-cell table:style-name="Таблица15.A1" office:value-type="string">
            <text:p text:style-name="P14"/>
          </table:table-cell>
        </table:table-row>
      </table:table>
      <text:p text:style-name="P14">Ф.И.О. заявителя, представителя (доверителя) </text:p>
      <text:p text:style-name="P14">Дата___________ <text:s text:c="2"/>подпись _____________</text:p>
      <text:p text:style-name="P10"><text:span text:style-name="T28">«</text:span><text:span text:style-name="T9">*</text:span><text:span text:style-name="T28">» </text:span><text:span text:style-name="T9">обязательные для заполнения разделы <text:s/></text:span><text:span text:style-name="T11"><text:s/></text:span></text:p>
      <text:p text:style-name="P22"><text:soft-page-break/></text:p>
      <text:p text:style-name="P22">Приложение № 6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8"/>
      <text:p text:style-name="P8"/>
      <text:p text:style-name="P8"/>
      <text:p text:style-name="P1"><text:span text:style-name="T11"><text:s/></text:span><text:span text:style-name="T5">(ФОРМА)</text:span></text:p>
      <text:p text:style-name="P25"/>
      <text:p text:style-name="P5">Запрос для получения справки о награждении,</text:p>
      <text:p text:style-name="P40">присвоении почетного звания</text:p>
      <text:p text:style-name="P5"/>
      <text:p text:style-name="P13">Информация о персональных данных хранится и обрабатывается с соблюдением требований российского законодательства о персональных данных. Заполняя данную анкету, Вы даете согласие на обработку персональных данных</text:p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0"><text:span text:style-name="T9">Наименование юридического лица, предоставляющего услугу</text:span><text:span text:style-name="T15">*</text:span></text:p>
          </table:table-cell>
          <table:table-cell table:style-name="Таблица16.A1" office:value-type="string">
            <text:p text:style-name="P14"/>
          </table:table-cell>
        </table:table-row>
      </table:table>
      <text:p text:style-name="P46">Сведения о заявителе 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0"><text:span text:style-name="T9">Фам</text:span><text:span text:style-name="T1">илия, имя, отчество заявителя </text:span><text:span text:style-name="T2">(представителя, доверителя</text:span><text:span text:style-name="T10"> заявителя)</text:span><text:span text:style-name="T22"> *</text:span><text:span text:style-name="T15"> в именительном падеже </text:span></text:p>
          </table:table-cell>
          <table:table-cell table:style-name="Таблица17.A1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9">Почтовый адрес*</text:span><text:span text:style-name="T14">(с указанием индекса)</text:span></text:p>
          </table:table-cell>
          <table:table-cell table:style-name="Таблица17.A1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4">Телефон*/ E-mail</text:p>
          </table:table-cell>
          <table:table-cell table:style-name="Таблица17.A1" office:value-type="string">
            <text:p text:style-name="P18"/>
          </table:table-cell>
        </table:table-row>
      </table:table>
      <text:p text:style-name="P46">Информация о лице, на которое запрашиваются сведения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33"><text:span text:style-name="T9">Фамилия, имя, отчество лица, о котором запрашиваются сведения* </text:span><text:span text:style-name="T14">(в случае запроса заявителем сведений о себе - повторяются фамилия, имя, отчество, указанные в разделе «Сведения о заявителе») </text:span></text:p>
            <text:p text:style-name="P33"><text:span text:style-name="T11">При изменении фамилии в связи с регистрацией брака указывается еще и добрачная фамилия*</text:span><text:span text:style-name="T18">. </text:span><text:span text:style-name="T11">Для лиц</text:span><text:span text:style-name="T9"> женского пола указывается девичья фамилия, а также фамилии, которые были выбраны в связи с регистрацией брака</text:span><text:span text:style-name="T26"> </text:span><text:span text:style-name="T9">*</text:span><text:span text:style-name="T14">(например: Иванова Клавдия Михайловна - до 1985 г., с 1986 г. по 1990 г. - <text:s/>Петрова, <text:s/>с 1990 по 1995 г. <text:s/>– Сидорова, с 1995 г. по 1998 г. - Березина, с 2003 г. – Светлова): </text:span>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4">Дата рождения: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33"><text:span text:style-name="T9">Место работы </text:span><text:span text:style-name="T14">(полное название организации)</text:span><text:span text:style-name="T9"> в период награждения, присвоения почетного звания*</text:span></text:p>
          </table:table-cell>
          <table:table-cell table:style-name="Таблица18.A1" office:value-type="string">
            <text:p text:style-name="P14"/>
          </table:table-cell>
        </table:table-row>
        <table:table-row table:style-name="Таблица18.1">
          <table:table-cell table:style-name="Таблица18.A1" office:value-type="string">
            <text:p text:style-name="P54">Должность/профессия в период награждения, присвоения почетного звания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5">
          <table:table-cell table:style-name="Таблица18.A1" office:value-type="string">
            <text:p text:style-name="P33"><text:span text:style-name="T9">Вид и наименование награды </text:span><text:span text:style-name="T14">(ордена, медали, знака, звания, грамоты)</text:span><text:span text:style-name="T9">*</text:span></text:p>
          </table:table-cell>
          <table:table-cell table:style-name="Таблица18.A1" office:value-type="string">
            <text:p text:style-name="P18"/>
          </table:table-cell>
        </table:table-row>
        <text:soft-page-break/>
        <table:table-row table:style-name="Таблица18.6">
          <table:table-cell table:style-name="Таблица18.A1" office:value-type="string">
            <text:p text:style-name="P54">Название органа, издавшего акт о награждении, присвоении почетного звания*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33"><text:span text:style-name="T9">Дата награждения</text:span><text:span text:style-name="T10">*</text:span><text:span text:style-name="T9"> (</text:span><text:span text:style-name="T15">если не располагаете точными сведениями, укажите примерный год)</text:span><text:span text:style-name="T9"> </text:span></text:p>
            <text:p text:style-name="P54">В случае награждения многодетных матерей указать даты рождений детей, начиная с пятого ребёнка*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33"><text:span text:style-name="T1">Вариант получения <text:s/>результата </text:span><text:span text:style-name="T9">государственной услуги</text:span><text:span text:style-name="T14">*</text:span><text:span text:style-name="T9"> (</text:span><text:span text:style-name="T14">указать - лично, по почте)</text:span></text:p>
          </table:table-cell>
          <table:table-cell table:style-name="Таблица18.A1" office:value-type="string">
            <text:p text:style-name="P18"/>
          </table:table-cell>
        </table:table-row>
      </table:table>
      <text:p text:style-name="P21"/>
      <text:p text:style-name="P14">Ф.И.О. заявителя, представителя (доверителя) </text:p>
      <text:p text:style-name="P21"/>
      <text:p text:style-name="P14">Дата____________ <text:s/>подпись ____________</text:p>
      <text:p text:style-name="P23"/>
      <text:p text:style-name="P10"><text:span text:style-name="T28">«</text:span><text:span text:style-name="T9">*</text:span><text:span text:style-name="T28">» </text:span><text:span text:style-name="T9">обязательные для заполнения разделы <text:s/></text:span><text:span text:style-name="T11"><text:s/></text:span></text:p>
      <text:p text:style-name="P14"/>
      <text:p text:style-name="P20"/>
      <text:p text:style-name="P50">Приложение № 7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8"/>
      <text:p text:style-name="P8"/>
      <text:p text:style-name="P8"/>
      <text:p text:style-name="P1"><text:span text:style-name="T11"><text:s/></text:span><text:span text:style-name="T5">(ФОРМА)</text:span></text:p>
      <text:p text:style-name="P26"/>
      <text:p text:style-name="P9"><text:span text:style-name="T7">Запрос для получения сведений об истории </text:span><text:span text:style-name="T4">учреждений, предприятий, организаций, учебных заведений, населенных пунктов, о переименовании населенных пунктов и улиц, об упорядочении нумерации (перенумерации) домов, присвоении почтовых адресов</text:span></text:p>
      <text:p text:style-name="P43">(нужное подчеркнуть)</text:p>
      <text:p text:style-name="P11">Информация о персональных данных хранится и обрабатывается с соблюдением требований российского законодательства о персональных данных. Заполняя данную анкету, Вы даете согласие на обработку персональных данных</text:p>
      <text:p text:style-name="P11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4">Наименование юридического лица, предоставляющего услугу*</text:p>
          </table:table-cell>
          <table:table-cell table:style-name="Таблица19.A1" office:value-type="string">
            <text:p text:style-name="P14"/>
          </table:table-cell>
        </table:table-row>
      </table:table>
      <text:p text:style-name="P46">Сведения о заявителе 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8"><text:span text:style-name="T9">Фамилия, имя, отчество заявителя </text:span><text:span text:style-name="T10">(представителя, доверителя <text:s/>заявителя) *</text:span><text:span text:style-name="T15"> в </text:span><text:span text:style-name="T22">именительном падеже</text:span><text:span text:style-name="T15"> или полное наименование юридического лица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9">Почтовый адрес*</text:span><text:span text:style-name="T14">(с указанием индекса)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4">Телефон*/ E-mail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28"><text:span text:style-name="T3">Информация о </text:span><text:span text:style-name="T11">тематике запроса</text:span><text:span text:style-name="T9">* (</text:span><text:span text:style-name="T14">сведения о создании, реорганизации, изменении наименования (названия), ликвидации, прекращении деятельности, упразднении организаций, учреждений, предприятий, учебных заведений; населенных пунктов и улиц, упорядочении нумерации (перенумерации) домов</text:span><text:span text:style-name="T9"> - </text:span><text:span text:style-name="T14">в случае переименования населенных пунктов, улиц, домов указать название (номер дома) до переименования (перенумерации) и после переименования (перенумерации))</text:span></text:p>
          </table:table-cell>
          <table:table-cell table:style-name="Таблица20.A1" office:value-type="string">
            <text:p text:style-name="P14"/>
          </table:table-cell>
        </table:table-row>
        <table:table-row table:style-name="Таблица20.1">
          <table:table-cell table:style-name="Таблица20.A1" office:value-type="string">
            <text:p text:style-name="P28"><text:span text:style-name="T11">Название органа, принявшего соответствующее решение, дата и номер этого решения </text:span><text:span text:style-name="T18">(при запросе сведений об упорядочении нумерации (перенумерации) домов, присвоении почтовых индексов, переименовании населенных пунктов заполнение данной графы является обязательным)</text:span></text:p>
          </table:table-cell>
          <table:table-cell table:style-name="Таблица20.A1" office:value-type="string">
            <text:p text:style-name="P14"/>
          </table:table-cell>
        </table:table-row>
        <table:table-row table:style-name="Таблица20.1">
          <table:table-cell table:style-name="Таблица20.A1" office:value-type="string">
            <text:p text:style-name="P28"><text:span text:style-name="T9">Хронологические рамки запрашиваемой информации (</text:span><text:span text:style-name="T14">не более 5 лет</text:span><text:span text:style-name="T9">)*</text:span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28"><text:span text:style-name="T1">Вариант получения</text:span><text:span text:style-name="T9"> результата <text:s/>государственной услуги* <text:s/></text:span><text:span text:style-name="T14">(указать - лично, по почте)</text:span><text:span text:style-name="T9"> </text:span></text:p>
          </table:table-cell>
          <table:table-cell table:style-name="Таблица20.A1" office:value-type="string">
            <text:p text:style-name="P18"/>
          </table:table-cell>
        </table:table-row>
      </table:table>
      <text:p text:style-name="P14">Ф.И.О. заявителя, представителя (доверителя) Дата ________ <text:s text:c="3"/>подпись <text:s/>__________</text:p>
      <text:p text:style-name="P10"><text:span text:style-name="T29">«</text:span><text:span text:style-name="T27">*</text:span><text:span text:style-name="T29">» </text:span><text:span text:style-name="T27">обязательные для заполнения разделы</text:span></text:p>
      <text:p text:style-name="P22"><text:soft-page-break/>Приложение № 8</text:p>
      <text:p text:style-name="P36">к Административному регламенту</text:p>
      <text:p text:style-name="P36">предоставления Администрацией</text:p>
      <text:p text:style-name="P36">Гостомлянского сельсовета Медвенского района</text:p>
      <text:p text:style-name="P36"><text:s/>Курской области муниципальной услуги</text:p>
      <text:p text:style-name="P36">«Предоставление архивной информации</text:p>
      <text:p text:style-name="P36"><text:s/>по документам Архивного фонда Курской</text:p>
      <text:p text:style-name="P36"><text:s/>области и другим архивным документам</text:p>
      <text:p text:style-name="P36">(выдача архивных справок, архивных выписок</text:p>
      <text:p text:style-name="P36">и архивных копий)»</text:p>
      <text:p text:style-name="P8"/>
      <text:p text:style-name="P8"/>
      <text:p text:style-name="P8"/>
      <text:p text:style-name="P1"><text:span text:style-name="T11"><text:s/></text:span><text:span text:style-name="T5">(ФОРМА)</text:span></text:p>
      <text:p text:style-name="P27"/>
      <text:p text:style-name="P9"><text:span text:style-name="T5">Запрос для получения сведений об имущественных правах</text:span><text:span text:style-name="T4"> </text:span><text:span text:style-name="T5">(предоставление квартир (в том числе в жилищно-строительном кооперативе), выделение земельных участков в гаражно-строительном кооперативе, садоводческом товариществе, под индивидуальное жилищное строительство)</text:span></text:p>
      <text:p text:style-name="P4"/>
      <text:p text:style-name="P9"><text:span text:style-name="T16">Информация о персональных данных хранится и обрабатывается с соблюдением требований российского законода</text:span><text:span text:style-name="T23">тельства о персональных данных.</text:span><text:span text:style-name="T16"> Заполняя данную анкету, Вы даете согласие на обработку персональных данных</text:span></text:p>
      <text:p text:style-name="P12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0"><text:span text:style-name="T1">Наименование </text:span><text:span text:style-name="T9">юридического лица, предоставляющего услугу*</text:span></text:p>
          </table:table-cell>
          <table:table-cell table:style-name="Таблица21.A1" office:value-type="string">
            <text:p text:style-name="P14"/>
          </table:table-cell>
        </table:table-row>
      </table:table>
      <text:p text:style-name="P46">Сведения о заявителе 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0"><text:span text:style-name="T9">Фамилия, имя, отчество заявителя </text:span><text:span text:style-name="T2">(представителя, доверителя </text:span><text:span text:style-name="T10">заявителя)</text:span><text:span text:style-name="T9"> </text:span><text:span text:style-name="T1">наименование юридического лица*</text:span><text:span text:style-name="T9"> </text:span><text:span text:style-name="T15">в именительном падеже</text:span><text:span text:style-name="T22"> </text:span></text:p>
          </table:table-cell>
          <table:table-cell table:style-name="Таблица22.A1" office:value-type="string">
            <text:p text:style-name="P14"/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9">Почтовый адрес* </text:span><text:span text:style-name="T14">(с указанием индекса)</text:span></text:p>
          </table:table-cell>
          <table:table-cell table:style-name="Таблица22.A1" office:value-type="string">
            <text:p text:style-name="P14"/>
          </table:table-cell>
        </table:table-row>
        <table:table-row table:style-name="Таблица22.1">
          <table:table-cell table:style-name="Таблица22.A1" office:value-type="string">
            <text:p text:style-name="P14">Телефон* / E-mail</text:p>
          </table:table-cell>
          <table:table-cell table:style-name="Таблица22.A1" office:value-type="string">
            <text:p text:style-name="P14"/>
          </table:table-cell>
        </table:table-row>
      </table:table>
      <text:p text:style-name="P46">Информация о лице, на которое запрашиваются сведения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34"><text:span text:style-name="T9">Фамилия, имя, отчество лица, о котором запрашиваются сведения* </text:span><text:span text:style-name="T14">(на момент принятия решения о выделении земельного участка, предоставлении квартиры):</text:span><text:span text:style-name="T9"> </text:span></text:p>
          </table:table-cell>
          <table:table-cell table:style-name="Таблица23.A1" office:value-type="string">
            <text:p text:style-name="P14"/>
          </table:table-cell>
        </table:table-row>
        <table:table-row table:style-name="Таблица23.2">
          <table:table-cell table:style-name="Таблица23.A1" office:value-type="string">
            <text:p text:style-name="P34"><text:span text:style-name="T9">Названи</text:span><text:span text:style-name="T1">е органа исполнительной власти,</text:span><text:span text:style-name="T9"> по решению которого был выделен земельный участок, квартира </text:span><text:span text:style-name="T14">(райисполком, горисполком, сельский Совет, <text:s/>администрация соответствующего округа, города), </text:span><text:span text:style-name="T9">год принятия указанного решения:</text:span><text:span text:style-name="T14"> </text:span><text:span text:style-name="T9">*</text:span></text:p>
          </table:table-cell>
          <table:table-cell table:style-name="Таблица23.A1" office:value-type="string">
            <text:p text:style-name="P14"/>
          </table:table-cell>
        </table:table-row>
        <table:table-row table:style-name="Таблица23.3">
          <table:table-cell table:style-name="Таблица23.A1" office:value-type="string">
            <text:p text:style-name="P34"><text:span text:style-name="T9">Вид нормативного документа </text:span><text:span text:style-name="T14">(решение, постановление и распоряжение)</text:span><text:span text:style-name="T9"> на основании которого было принято решение о выделении земельного участка (предоставлении квартиры):</text:span></text:p>
          </table:table-cell>
          <table:table-cell table:style-name="Таблица23.A1" office:value-type="string">
            <text:p text:style-name="P14"/>
          </table:table-cell>
        </table:table-row>
        <table:table-row table:style-name="Таблица23.4">
          <table:table-cell table:style-name="Таблица23.A1" office:value-type="string">
            <text:p text:style-name="P14">Номер решения (постановления, распоряжения):</text:p>
          </table:table-cell>
          <table:table-cell table:style-name="Таблица23.A1" office:value-type="string">
            <text:p text:style-name="P14"/>
          </table:table-cell>
        </table:table-row>
        <table:table-row table:style-name="Таблица23.5">
          <table:table-cell table:style-name="Таблица23.A1" office:value-type="string">
            <text:p text:style-name="P55">Название СТ и номер дачного участка, номер ГСК, номер ЖСК, адрес местонахождения земельного участка, квартиры*</text:p>
          </table:table-cell>
          <table:table-cell table:style-name="Таблица23.A1" office:value-type="string">
            <text:p text:style-name="P14"/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34"><text:span text:style-name="T9">Вариант получения результата государственной услуги* </text:span><text:span text:style-name="T14">(указать - лично, по почте)</text:span></text:p>
          </table:table-cell>
          <table:table-cell table:style-name="Таблица23.A1" office:value-type="string">
            <text:p text:style-name="P14"/>
          </table:table-cell>
        </table:table-row>
        <table:table-row table:style-name="Таблица23.7">
          <table:table-cell table:style-name="Таблица23.A1" office:value-type="string">
            <text:p text:style-name="P34"><text:span text:style-name="T1">Дополнительные сведения </text:span><text:span text:style-name="T9">(л</text:span><text:span text:style-name="T15">юбые дополнительные сведения, которыми располагаете)</text:span></text:p>
          </table:table-cell>
          <table:table-cell table:style-name="Таблица23.A1" office:value-type="string">
            <text:p text:style-name="P14"/>
          </table:table-cell>
        </table:table-row>
        <table:table-row table:style-name="Таблица23.8">
          <table:table-cell table:style-name="Таблица23.A1" office:value-type="string">
            <text:p text:style-name="P10"><text:span text:style-name="T9">Приложение </text:span><text:span text:style-name="T14">(документы</text:span><text:span text:style-name="T15">, которые могут помочь поиску)</text:span></text:p>
          </table:table-cell>
          <table:table-cell table:style-name="Таблица23.A1" office:value-type="string">
            <text:p text:style-name="P14"/>
          </table:table-cell>
        </table:table-row>
      </table:table>
      <text:p text:style-name="P21"/>
      <text:p text:style-name="P14">Ф.И.О. заявителя, <text:s/>представителя (доверителя)</text:p>
      <text:p text:style-name="P21"/>
      <text:p text:style-name="P14">Дата__________ <text:s text:c="8"/>подпись _________ <text:s text:c="8"/></text:p>
      <text:p text:style-name="P23"/>
      <text:p text:style-name="P10"><text:span text:style-name="T28">«</text:span><text:span text:style-name="T9">*</text:span><text:span text:style-name="T28">» </text:span><text:span text:style-name="T9">обязательные для заполнения</text:span><text:span text:style-name="T1">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creation-date>2016-12-06T13:43:00</meta:creation-date>
    <dc:date>2018-08-21T16:11:48.78</dc:date>
    <meta:editing-duration>PT00H01M15S</meta:editing-duration>
    <meta:generator>OpenOffice.org/3.2$Win32 OpenOffice.org_project/320m19$Build-9505</meta:generator>
    <meta:document-statistic meta:table-count="23" meta:image-count="0" meta:object-count="0" meta:page-count="13" meta:paragraph-count="244" meta:word-count="2127" meta:character-count="17017"/>
    <meta:template xlink:type="simple" xlink:actuate="onRequest" xlink:title="Normal" xlink:href=""/>
  </office:meta>
</office:document-meta>
</file>