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42" style:family="table">
      <style:table-properties style:width="16.981cm" table:align="left" style:writing-mode="lr-tb"/>
    </style:style>
    <style:style style:name="Таблица142.A" style:family="table-column">
      <style:table-column-properties style:column-width="1.203cm"/>
    </style:style>
    <style:style style:name="Таблица142.B" style:family="table-column">
      <style:table-column-properties style:column-width="7.257cm"/>
    </style:style>
    <style:style style:name="Таблица142.C" style:family="table-column">
      <style:table-column-properties style:column-width="3.463cm"/>
    </style:style>
    <style:style style:name="Таблица142.D" style:family="table-column">
      <style:table-column-properties style:column-width="5.059cm"/>
    </style:style>
    <style:style style:name="Таблица142.1" style:family="table-row">
      <style:table-row-properties style:min-row-height="1.007cm" style:keep-together="true" fo:keep-together="auto"/>
    </style:style>
    <style:style style:name="Таблица142.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2.D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2.2" style:family="table-row">
      <style:table-row-properties style:min-row-height="1.965cm" style:keep-together="true" fo:keep-together="auto"/>
    </style:style>
    <style:style style:name="Таблица142.3" style:family="table-row">
      <style:table-row-properties style:min-row-height="1.617cm" style:keep-together="true" fo:keep-together="auto"/>
    </style:style>
    <style:style style:name="Таблица142.4" style:family="table-row">
      <style:table-row-properties style:min-row-height="2.464cm" style:keep-together="true" fo:keep-together="auto"/>
    </style:style>
    <style:style style:name="Таблица142.5" style:family="table-row">
      <style:table-row-properties style:min-row-height="1.473cm" style:keep-together="true" fo:keep-together="auto"/>
    </style:style>
    <style:style style:name="Таблица142.6" style:family="table-row">
      <style:table-row-properties style:min-row-height="1.998cm" style:keep-together="true" fo:keep-together="auto"/>
    </style:style>
    <style:style style:name="Таблица143" style:family="table">
      <style:table-properties style:width="16.939cm" table:align="left" style:writing-mode="lr-tb"/>
    </style:style>
    <style:style style:name="Таблица143.A" style:family="table-column">
      <style:table-column-properties style:column-width="1.161cm"/>
    </style:style>
    <style:style style:name="Таблица143.B" style:family="table-column">
      <style:table-column-properties style:column-width="7.248cm"/>
    </style:style>
    <style:style style:name="Таблица143.C" style:family="table-column">
      <style:table-column-properties style:column-width="4.209cm"/>
    </style:style>
    <style:style style:name="Таблица143.D" style:family="table-column">
      <style:table-column-properties style:column-width="4.322cm"/>
    </style:style>
    <style:style style:name="Таблица143.1" style:family="table-row">
      <style:table-row-properties style:min-row-height="0.998cm" style:keep-together="true" fo:keep-together="auto"/>
    </style:style>
    <style:style style:name="Таблица143.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3.D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3.2" style:family="table-row">
      <style:table-row-properties style:min-row-height="1.473cm" style:keep-together="true" fo:keep-together="auto"/>
    </style:style>
    <style:style style:name="Таблица143.4" style:family="table-row">
      <style:table-row-properties style:min-row-height="1.016cm" style:keep-together="true" fo:keep-together="auto"/>
    </style:style>
    <style:style style:name="Таблица144" style:family="table">
      <style:table-properties style:width="17.12cm" table:align="left" style:writing-mode="lr-tb"/>
    </style:style>
    <style:style style:name="Таблица144.A" style:family="table-column">
      <style:table-column-properties style:column-width="2.378cm"/>
    </style:style>
    <style:style style:name="Таблица144.B" style:family="table-column">
      <style:table-column-properties style:column-width="2.475cm"/>
    </style:style>
    <style:style style:name="Таблица144.C" style:family="table-column">
      <style:table-column-properties style:column-width="2.499cm"/>
    </style:style>
    <style:style style:name="Таблица144.D" style:family="table-column">
      <style:table-column-properties style:column-width="2.355cm"/>
    </style:style>
    <style:style style:name="Таблица144.F" style:family="table-column">
      <style:table-column-properties style:column-width="2.436cm"/>
    </style:style>
    <style:style style:name="Таблица144.G" style:family="table-column">
      <style:table-column-properties style:column-width="2.6cm"/>
    </style:style>
    <style:style style:name="Таблица144.1" style:family="table-row">
      <style:table-row-properties style:min-row-height="0.593cm" style:keep-together="true" fo:keep-together="auto"/>
    </style:style>
    <style:style style:name="Таблица144.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4.G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4.2" style:family="table-row">
      <style:table-row-properties style:min-row-height="0.61cm" style:keep-together="true" fo:keep-together="auto"/>
    </style:style>
    <style:style style:name="Таблица145" style:family="table">
      <style:table-properties style:width="17.806cm" table:align="left" style:writing-mode="lr-tb"/>
    </style:style>
    <style:style style:name="Таблица145.A" style:family="table-column">
      <style:table-column-properties style:column-width="2.54cm"/>
    </style:style>
    <style:style style:name="Таблица145.B" style:family="table-column">
      <style:table-column-properties style:column-width="2.558cm"/>
    </style:style>
    <style:style style:name="Таблица145.C" style:family="table-column">
      <style:table-column-properties style:column-width="2.531cm"/>
    </style:style>
    <style:style style:name="Таблица145.D" style:family="table-column">
      <style:table-column-properties style:column-width="2.506cm"/>
    </style:style>
    <style:style style:name="Таблица145.F" style:family="table-column">
      <style:table-column-properties style:column-width="2.515cm"/>
    </style:style>
    <style:style style:name="Таблица145.G" style:family="table-column">
      <style:table-column-properties style:column-width="2.625cm"/>
    </style:style>
    <style:style style:name="Таблица145.1" style:family="table-row">
      <style:table-row-properties style:min-row-height="0.593cm" style:keep-together="true" fo:keep-together="auto"/>
    </style:style>
    <style:style style:name="Таблица145.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5.G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5.2" style:family="table-row">
      <style:table-row-properties style:min-row-height="0.601cm" style:keep-together="true" fo:keep-together="auto"/>
    </style:style>
    <style:style style:name="Таблица146" style:family="table">
      <style:table-properties style:width="17.84cm" table:align="left" style:writing-mode="lr-tb"/>
    </style:style>
    <style:style style:name="Таблица146.A" style:family="table-column">
      <style:table-column-properties style:column-width="2.522cm"/>
    </style:style>
    <style:style style:name="Таблица146.B" style:family="table-column">
      <style:table-column-properties style:column-width="2.558cm"/>
    </style:style>
    <style:style style:name="Таблица146.C" style:family="table-column">
      <style:table-column-properties style:column-width="2.531cm"/>
    </style:style>
    <style:style style:name="Таблица146.D" style:family="table-column">
      <style:table-column-properties style:column-width="2.506cm"/>
    </style:style>
    <style:style style:name="Таблица146.F" style:family="table-column">
      <style:table-column-properties style:column-width="2.515cm"/>
    </style:style>
    <style:style style:name="Таблица146.G" style:family="table-column">
      <style:table-column-properties style:column-width="2.676cm"/>
    </style:style>
    <style:style style:name="Таблица146.1" style:family="table-row">
      <style:table-row-properties style:min-row-height="0.593cm" style:keep-together="true" fo:keep-together="auto"/>
    </style:style>
    <style:style style:name="Таблица146.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6.G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6.2" style:family="table-row">
      <style:table-row-properties style:min-row-height="0.601cm" style:keep-together="true" fo:keep-together="auto"/>
    </style:style>
    <style:style style:name="Таблица147" style:family="table">
      <style:table-properties style:width="17.798cm" table:align="left" style:writing-mode="lr-tb"/>
    </style:style>
    <style:style style:name="Таблица147.A" style:family="table-column">
      <style:table-column-properties style:column-width="2.522cm"/>
    </style:style>
    <style:style style:name="Таблица147.B" style:family="table-column">
      <style:table-column-properties style:column-width="2.558cm"/>
    </style:style>
    <style:style style:name="Таблица147.C" style:family="table-column">
      <style:table-column-properties style:column-width="2.531cm"/>
    </style:style>
    <style:style style:name="Таблица147.D" style:family="table-column">
      <style:table-column-properties style:column-width="2.515cm"/>
    </style:style>
    <style:style style:name="Таблица147.G" style:family="table-column">
      <style:table-column-properties style:column-width="2.625cm"/>
    </style:style>
    <style:style style:name="Таблица147.1" style:family="table-row">
      <style:table-row-properties style:min-row-height="0.601cm" style:keep-together="true" fo:keep-together="auto"/>
    </style:style>
    <style:style style:name="Таблица147.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7.G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8" style:family="table">
      <style:table-properties style:width="17.586cm" table:align="left" style:writing-mode="lr-tb"/>
    </style:style>
    <style:style style:name="Таблица148.A" style:family="table-column">
      <style:table-column-properties style:column-width="2.861cm"/>
    </style:style>
    <style:style style:name="Таблица148.B" style:family="table-column">
      <style:table-column-properties style:column-width="2.896cm"/>
    </style:style>
    <style:style style:name="Таблица148.C" style:family="table-column">
      <style:table-column-properties style:column-width="2.854cm"/>
    </style:style>
    <style:style style:name="Таблица148.D" style:family="table-column">
      <style:table-column-properties style:column-width="2.879cm"/>
    </style:style>
    <style:style style:name="Таблица148.E" style:family="table-column">
      <style:table-column-properties style:column-width="2.87cm"/>
    </style:style>
    <style:style style:name="Таблица148.F" style:family="table-column">
      <style:table-column-properties style:column-width="3.226cm"/>
    </style:style>
    <style:style style:name="Таблица148.1" style:family="table-row">
      <style:table-row-properties style:min-row-height="0.593cm" style:keep-together="true" fo:keep-together="auto"/>
    </style:style>
    <style:style style:name="Таблица148.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8.F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8.2" style:family="table-row">
      <style:table-row-properties style:min-row-height="0.601cm" style:keep-together="true" fo:keep-together="auto"/>
    </style:style>
    <style:style style:name="Таблица149" style:family="table">
      <style:table-properties style:width="17.881cm" table:align="left" style:writing-mode="lr-tb"/>
    </style:style>
    <style:style style:name="Таблица149.A" style:family="table-column">
      <style:table-column-properties style:column-width="2.531cm"/>
    </style:style>
    <style:style style:name="Таблица149.B" style:family="table-column">
      <style:table-column-properties style:column-width="2.565cm"/>
    </style:style>
    <style:style style:name="Таблица149.E" style:family="table-column">
      <style:table-column-properties style:column-width="2.549cm"/>
    </style:style>
    <style:style style:name="Таблица149.F" style:family="table-column">
      <style:table-column-properties style:column-width="2.54cm"/>
    </style:style>
    <style:style style:name="Таблица149.G" style:family="table-column">
      <style:table-column-properties style:column-width="2.633cm"/>
    </style:style>
    <style:style style:name="Таблица149.1" style:family="table-row">
      <style:table-row-properties style:min-row-height="0.593cm" style:keep-together="true" fo:keep-together="auto"/>
    </style:style>
    <style:style style:name="Таблица149.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149.G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149.2" style:family="table-row">
      <style:table-row-properties style:min-row-height="0.601cm" style:keep-together="true" fo:keep-together="auto"/>
    </style:style>
    <style:style style:name="Таблица150" style:family="table">
      <style:table-properties style:width="16.464cm" table:align="left" style:writing-mode="lr-tb"/>
    </style:style>
    <style:style style:name="Таблица150.A" style:family="table-column">
      <style:table-column-properties style:column-width="4.103cm"/>
    </style:style>
    <style:style style:name="Таблица150.B" style:family="table-column">
      <style:table-column-properties style:column-width="4.154cm"/>
    </style:style>
    <style:style style:name="Таблица150.C" style:family="table-column">
      <style:table-column-properties style:column-width="4.052cm"/>
    </style:style>
    <style:style style:name="Таблица150.D" style:family="table-column">
      <style:table-column-properties style:column-width="4.156cm"/>
    </style:style>
    <style:style style:name="Таблица150.1" style:family="table-row">
      <style:table-row-properties style:keep-together="true" fo:keep-together="auto"/>
    </style:style>
    <style:style style:name="Таблица150.A1" style:family="table-cell">
      <style:table-cell-properties style:vertical-align="top" fo:padding="0.097cm" fo:border-left="0.002cm solid #000000" fo:border-right="none" fo:border-top="0.002cm solid #000000" fo:border-bottom="0.002cm solid #000000" style:writing-mode="lr-tb"/>
    </style:style>
    <style:style style:name="Таблица150.D1" style:family="table-cell">
      <style:table-cell-properties style:vertical-align="top" fo:padding="0.097cm" fo:border="0.002cm solid #000000" style:writing-mode="lr-tb"/>
    </style:style>
    <style:style style:name="Таблица150.A2" style:family="table-cell">
      <style:table-cell-properties style:vertical-align="top" fo:padding="0.097cm" fo:border-left="0.002cm solid #000000" fo:border-right="0.002cm solid #000000" fo:border-top="none" fo:border-bottom="0.002cm solid #000000" style:writing-mode="lr-tb"/>
    </style:style>
    <style:style style:name="Таблица150.A3" style:family="table-cell">
      <style:table-cell-properties style:vertical-align="top" fo:padding="0.097cm" fo:border-left="0.002cm solid #000000" fo:border-right="none" fo:border-top="none" fo:border-bottom="0.002cm solid #000000" style:writing-mode="lr-tb"/>
    </style:style>
    <style:style style:name="Таблица1" style:family="table">
      <style:table-properties style:width="18.807cm" fo:margin-left="-1.277cm" table:align="left" style:writing-mode="lr-tb"/>
    </style:style>
    <style:style style:name="Таблица1.A" style:family="table-column">
      <style:table-column-properties style:column-width="1.251cm"/>
    </style:style>
    <style:style style:name="Таблица1.B" style:family="table-column">
      <style:table-column-properties style:column-width="5.001cm"/>
    </style:style>
    <style:style style:name="Таблица1.C" style:family="table-column">
      <style:table-column-properties style:column-width="3.251cm"/>
    </style:style>
    <style:style style:name="Таблица1.D" style:family="table-column">
      <style:table-column-properties style:column-width="3.75cm"/>
    </style:style>
    <style:style style:name="Таблица1.E" style:family="table-column">
      <style:table-column-properties style:column-width="3.752cm"/>
    </style:style>
    <style:style style:name="Таблица1.F" style:family="table-column">
      <style:table-column-properties style:column-width="1.80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 style:family="table">
      <style:table-properties style:width="14.691cm" table:align="center" style:writing-mode="lr-tb"/>
    </style:style>
    <style:style style:name="Таблица2.A" style:family="table-column">
      <style:table-column-properties style:column-width="6.918cm"/>
    </style:style>
    <style:style style:name="Таблица2.B" style:family="table-column">
      <style:table-column-properties style:column-width="0.91cm"/>
    </style:style>
    <style:style style:name="Таблица2.C" style:family="table-column">
      <style:table-column-properties style:column-width="2.545cm"/>
    </style:style>
    <style:style style:name="Таблица2.D" style:family="table-column">
      <style:table-column-properties style:column-width="4.235cm"/>
    </style:style>
    <style:style style:name="Таблица2.E" style:family="table-column">
      <style:table-column-properties style:column-width="0.083cm"/>
    </style:style>
    <style:style style:name="Таблица2.1" style:family="table-row">
      <style:table-row-properties style:keep-together="true" fo:keep-together="auto"/>
    </style:style>
    <style:style style:name="Таблица2.A1" style:family="table-cell">
      <style:table-cell-properties style:vertical-align="top" fo:padding="0cm" fo:border-left="0.035cm solid #000000" fo:border-right="none" fo:border-top="0.035cm solid #000000" fo:border-bottom="0.018cm solid #000000" style:writing-mode="lr-tb"/>
    </style:style>
    <style:style style:name="Таблица2.E1" style:family="table-cell">
      <style:table-cell-properties style:vertical-align="top" fo:padding="0cm" fo:border-left="0.018cm solid #000000" fo:border-right="none" fo:border-top="none" fo:border-bottom="none" style:writing-mode="lr-tb"/>
    </style:style>
    <style:style style:name="Таблица2.A2" style:family="table-cell">
      <style:table-cell-properties style:vertical-align="top" fo:padding="0cm" fo:border-left="0.035cm solid #000000" fo:border-right="none" fo:border-top="0.018cm solid #000000" fo:border-bottom="0.018cm solid #000000" style:writing-mode="lr-tb"/>
    </style:style>
    <style:style style:name="Таблица2.D2" style:family="table-cell">
      <style:table-cell-properties style:vertical-align="top" fo:padding="0cm" fo:border-left="0.018cm solid #000000" fo:border-right="none" fo:border-top="0.018cm solid #000000" fo:border-bottom="0.018cm solid #000000" style:writing-mode="lr-tb"/>
    </style:style>
    <style:style style:name="Таблица2.3" style:family="table-row">
      <style:table-row-properties style:min-row-height="2.992cm" style:keep-together="true" fo:keep-together="auto"/>
    </style:style>
    <style:style style:name="Таблица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Таблица2.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Таблица2.4" style:family="table-row">
      <style:table-row-properties style:min-row-height="1.106cm" style:keep-together="true" fo:keep-together="auto"/>
    </style:style>
    <style:style style:name="Таблица2.A6"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Таблица2.8" style:family="table-row">
      <style:table-row-properties style:min-row-height="7.027cm" style:keep-together="true" fo:keep-together="auto"/>
    </style:style>
    <style:style style:name="Таблица2.A8"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Таблица3" style:family="table">
      <style:table-properties style:width="19.509cm" fo:margin-left="-1.81cm" table:align="left" style:writing-mode="lr-tb"/>
    </style:style>
    <style:style style:name="Таблица3.A" style:family="table-column">
      <style:table-column-properties style:column-width="4.18cm"/>
    </style:style>
    <style:style style:name="Таблица3.B" style:family="table-column">
      <style:table-column-properties style:column-width="1.693cm"/>
    </style:style>
    <style:style style:name="Таблица3.C" style:family="table-column">
      <style:table-column-properties style:column-width="0.688cm"/>
    </style:style>
    <style:style style:name="Таблица3.D" style:family="table-column">
      <style:table-column-properties style:column-width="0.265cm"/>
    </style:style>
    <style:style style:name="Таблица3.E" style:family="table-column">
      <style:table-column-properties style:column-width="2.91cm"/>
    </style:style>
    <style:style style:name="Таблица3.F" style:family="table-column">
      <style:table-column-properties style:column-width="2.117cm"/>
    </style:style>
    <style:style style:name="Таблица3.H" style:family="table-column">
      <style:table-column-properties style:column-width="0.794cm"/>
    </style:style>
    <style:style style:name="Таблица3.I" style:family="table-column">
      <style:table-column-properties style:column-width="1.323cm"/>
    </style:style>
    <style:style style:name="Таблица3.J" style:family="table-column">
      <style:table-column-properties style:column-width="2.249cm"/>
    </style:style>
    <style:style style:name="Таблица3.K" style:family="table-column">
      <style:table-column-properties style:column-width="3.025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Таблица3.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Таблица3.C2" style:family="table-cell">
      <style:table-cell-properties style:vertical-align="top" fo:padding-left="0.191cm" fo:padding-right="0.191cm" fo:padding-top="0cm" fo:padding-bottom="0cm" fo:border="none" style:writing-mode="lr-tb"/>
    </style:style>
    <style:style style:name="Таблица3.J2" style:family="table-cell">
      <style:table-cell-properties style:vertical-align="top" fo:padding-left="0.191cm" fo:padding-right="0.191cm" fo:padding-top="0cm" fo:padding-bottom="0cm" fo:border-left="none" fo:border-right="0.035cm solid #000000" fo:border-top="none" fo:border-bottom="none" style:writing-mode="lr-tb"/>
    </style:style>
    <style:style style:name="Таблица3.G3"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Таблица3.A4"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Таблица3.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K4"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Таблица3.A5"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Таблица3.A7"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Таблица3.E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H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Таблица3.A8"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2"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background-color="#ffffff" style:text-autospace="none">
        <style:background-image/>
      </style:paragraph-properties>
    </style:style>
    <style:style style:name="P4" style:family="paragraph" style:parent-style-name="Standard">
      <style:paragraph-properties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5" style:family="paragraph" style:parent-style-name="Standard">
      <style:paragraph-properties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 style:family="paragraph" style:parent-style-name="Standard">
      <style:paragraph-properties fo:text-align="justify" style:justify-single-word="false" fo:background-color="#ffffff" style:text-autospace="none">
        <style:background-image/>
      </style:paragraph-properties>
    </style:style>
    <style:style style:name="P8"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weight="normal" style:font-size-asian="14pt" style:font-weight-asian="normal" style:font-size-complex="14pt" style:font-weight-complex="normal"/>
    </style:style>
    <style:style style:name="P9" style:family="paragraph" style:parent-style-name="Standard" style:master-page-name="Преобразование_20_144">
      <style:paragraph-properties fo:text-align="end" style:justify-single-word="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 style:family="paragraph" style:parent-style-name="Standard">
      <style:paragraph-properties fo:background-color="#ffffff" style:text-autospace="none">
        <style:background-image/>
      </style:paragraph-properties>
      <style:text-properties style:use-window-font-color="true" fo:font-size="16pt" fo:language="ru" fo:country="RU"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P12" style:family="paragraph" style:parent-style-name="Standard" style:master-page-name="Преобразование_20_145">
      <style:paragraph-properties fo:text-align="justify" style:justify-single-word="false" fo:background-color="#ffffff" style:text-autospace="none">
        <style:background-image/>
      </style:paragraph-properties>
    </style:style>
    <style:style style:name="P13" style:family="paragraph" style:parent-style-name="Standard">
      <style:paragraph-properties fo:margin-left="0cm" fo:margin-right="0cm" fo:line-height="0.563cm" fo:text-align="justify" style:justify-single-word="false" fo:text-indent="0cm" style:auto-text-indent="false" fo:background-color="#ffffff" style:text-autospace="none" style:writing-mode="lr-tb">
        <style:background-image/>
      </style:paragraph-properties>
      <style:text-properties style:use-window-font-color="true" style:font-name="Times New Roman1" fo:font-size="14pt"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style>
    <style:style style:name="P14"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5"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6" style:family="paragraph" style:parent-style-name="Standard">
      <style:paragraph-properties fo:background-color="#ffffff" style:text-autospace="none">
        <style:background-image/>
      </style:paragraph-properties>
      <style:text-properties style:use-window-font-color="true" fo:font-size="12pt" fo:language="ru" fo:country="R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background-color="#ffffff" style:text-autospace="none">
        <style:background-image/>
      </style:paragraph-properties>
      <style:text-properties style:use-window-font-color="true" style:font-name="Times New Roman1" fo:font-weight="bold" style:font-weight-asian="bold" style:font-name-complex="Times New Roman1" style:font-weight-complex="bold"/>
    </style:style>
    <style:style style:name="P18" style:family="paragraph" style:parent-style-name="Standard">
      <style:paragraph-properties fo:background-color="#ffffff" style:text-autospace="non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paragraph-properties fo:background-color="#ffffff" style:text-autospace="none">
        <style:background-image/>
      </style:paragraph-properties>
      <style:text-properties style:use-window-font-color="true" style:font-name="Times New Roman1" fo:font-size="10pt" fo:language="ru" fo:country="RU" fo:font-style="normal" style:font-name-asian="Times New Roman1" style:font-size-asian="10pt" style:font-style-asian="normal" style:font-name-complex="Times New Roman1" style:font-size-complex="10pt" style:font-style-complex="normal"/>
    </style:style>
    <style:style style:name="P20"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1"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center" style:justify-single-word="false" fo:background-color="#ffffff" style:text-autospace="none">
        <style:background-image/>
      </style:paragraph-properties>
    </style:style>
    <style:style style:name="P23"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5"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weight="bold" style:font-name-asian="Arial1" style:font-size-asian="12pt" style:font-weight-asian="bold" style:font-size-complex="12pt" style:font-weight-complex="bold"/>
    </style:style>
    <style:style style:name="P27" style:family="paragraph" style:parent-style-name="Standard">
      <style:paragraph-properties fo:margin-left="0cm" fo:margin-right="0cm" fo:line-height="0.563cm" fo:text-align="justify" style:justify-single-word="false" fo:text-indent="0cm" style:auto-text-indent="false" fo:background-color="#ffffff" style:text-autospace="none" style:writing-mode="lr-tb">
        <style:background-image/>
      </style:paragraph-properties>
      <style:text-properties style:use-window-font-color="true" style:font-name="Times New Roman" fo:font-size="12pt"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ru" style:country-complex="RU" style:font-style-complex="normal" style:font-weight-complex="normal"/>
    </style:style>
    <style:style style:name="P28"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size-complex="14pt" style:font-style-complex="normal" style:font-weight-complex="normal"/>
    </style:style>
    <style:style style:name="P29"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0"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31"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2"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size-complex="14pt" style:font-style-complex="normal" style:font-weight-complex="normal"/>
    </style:style>
    <style:style style:name="P33" style:family="paragraph" style:parent-style-name="Standard">
      <style:paragraph-properties fo:margin-top="0cm" fo:margin-bottom="0cm" fo:text-align="justify" style:justify-single-word="false" style:text-autospace="none"/>
    </style:style>
    <style:style style:name="P34"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35"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37" style:family="paragraph" style:parent-style-name="Standard">
      <style:paragraph-properties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background-color="#ffffff" style:text-autospace="none">
        <style:tab-stops>
          <style:tab-stop style:position="1.69cm"/>
        </style:tab-stops>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master-page-name="Преобразование_20_147">
      <style:paragraph-properties fo:text-align="end"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bold" style:font-name-asian="Times New Roman1" style:font-size-asian="12pt" style:font-style-asian="normal" style:font-weight-asian="bold" style:font-size-complex="12pt" style:font-style-complex="normal" style:font-weight-complex="bold"/>
    </style:style>
    <style:style style:name="P41" style:family="paragraph" style:parent-style-name="Standard">
      <style:paragraph-properties fo:background-color="#ffffff" style:text-autospace="none" style:snap-to-layout-grid="false">
        <style:background-image/>
      </style:paragraph-properties>
    </style:style>
    <style:style style:name="P42" style:family="paragraph" style:parent-style-name="Standard">
      <style:paragraph-properties fo:background-color="#ffffff" style:text-autospace="none" style:snap-to-layout-grid="fals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master-page-name="Преобразование_20_148">
      <style:paragraph-properties fo:text-align="end"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margin-left="0cm" fo:margin-right="0cm" fo:margin-top="0cm" fo:margin-bottom="0cm" fo:line-height="0.563cm" fo:text-align="justify" style:justify-single-word="false" fo:text-indent="0cm" style:auto-text-indent="false" fo:background-color="#ffffff" style:text-autospace="none" style:writing-mode="lr-tb">
        <style:background-image/>
      </style:paragraph-properties>
      <style:text-properties style:use-window-font-color="true" style:font-name="Times New Roman" fo:font-size="12pt" fo:language="ru" fo:country="RU" fo:font-style="normal" fo:font-weight="normal" style:font-name-asian="Times New Roman1" style:font-size-asian="12pt" style:language-asian="ru" style:country-asian="RU" style:font-style-asian="normal" style:font-weight-asian="normal" style:font-name-complex="Arial" style:font-size-complex="12pt" style:language-complex="ru" style:country-complex="RU" style:font-style-complex="normal" style:font-weight-complex="normal"/>
    </style:style>
    <style:style style:name="P47" style:family="paragraph" style:parent-style-name="Standard">
      <style:paragraph-properties fo:margin-top="0cm" fo:margin-bottom="0cm" fo:text-align="justify" style:justify-single-word="false" fo:background-color="#ffffff" style:text-autospace="none">
        <style:background-image/>
      </style:paragraph-properties>
    </style:style>
    <style:style style:name="P48" style:family="paragraph" style:parent-style-name="Standard">
      <style:paragraph-properties fo:margin-top="0cm" fo:margin-bottom="0cm" fo:text-align="justify" style:justify-single-word="false" fo:background-color="#ffffff" style:text-autospace="none">
        <style:background-image/>
      </style:paragraph-properties>
      <style:text-properties style:use-window-font-color="true" style:font-name="Arial1" fo:font-size="10pt" fo:language="ru" fo:country="RU" fo:font-style="normal" fo:font-weight="bold" style:font-name-asian="Arial1" style:font-size-asian="10pt" style:font-style-asian="normal" style:font-weight-asian="bold" style:font-name-complex="Arial1" style:font-size-complex="10pt" style:font-style-complex="normal" style:font-weight-complex="bold"/>
    </style:style>
    <style:style style:name="P49" style:family="paragraph" style:parent-style-name="Standard">
      <style:paragraph-properties fo:background-color="#ffffff" style:text-autospace="none">
        <style:background-image/>
      </style:paragraph-properties>
      <style:text-properties style:use-window-font-color="true"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P50" style:family="paragraph" style:parent-style-name="Standard">
      <style:paragraph-properties fo:margin-top="0cm" fo:margin-bottom="0cm" style:text-autospace="none"/>
    </style:style>
    <style:style style:name="P51" style:family="paragraph" style:parent-style-name="Standard">
      <style:paragraph-properties fo:background-color="#ffffff" style:text-autospace="none">
        <style:background-image/>
      </style:paragraph-properties>
      <style:text-properties fo:font-size="14pt" style:font-size-asian="14pt" style:font-size-complex="14pt"/>
    </style:style>
    <style:style style:name="P52" style:family="paragraph" style:parent-style-name="Standard" style:master-page-name="Преобразование_20_149">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5"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P58" style:family="paragraph" style:parent-style-name="Standard" style:list-style-name="WW8Num221">
      <style:paragraph-properties fo:text-align="justify"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text-align="end" style:justify-single-word="false" fo:background-color="#ffffff" style:text-autospace="none">
        <style:background-image/>
      </style:paragraph-properties>
    </style:style>
    <style:style style:name="P60" style:family="paragraph" style:parent-style-name="Standard">
      <style:paragraph-properties fo:background-color="#ffffff" style:text-autospace="none" style:snap-to-layout-grid="false">
        <style:background-image/>
      </style:paragraph-properties>
      <style:text-properties style:use-window-font-color="true" style:font-name="Times New Roman" fo:font-size="12pt" fo:language="ru" fo:country="RU"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1"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P64" style:family="paragraph" style:parent-style-name="Standard">
      <style:paragraph-properties fo:background-color="#ffffff" style:text-autospace="none" style:snap-to-layout-grid="false">
        <style:background-image/>
      </style:paragraph-properties>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paragraph-properties fo:background-color="#ffffff" style:text-autospace="none" style:snap-to-layout-grid="fals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7" style:family="paragraph" style:parent-style-name="Standard">
      <style:paragraph-properties fo:background-color="#ffffff" style:text-autospace="none" style:snap-to-layout-grid="fals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68" style:family="paragraph" style:parent-style-name="Standard">
      <style:paragraph-properties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9"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70" style:family="paragraph" style:parent-style-name="Standard">
      <style:paragraph-properties fo:margin-left="0cm" fo:margin-right="0cm" fo:margin-top="0cm" fo:margin-bottom="0cm" fo:line-height="0.563cm" fo:text-align="center" style:justify-single-word="false" fo:text-indent="0cm" style:auto-text-indent="false" fo:background-color="#ffffff" style:text-autospace="none" style:writing-mode="lr-tb">
        <style:background-image/>
      </style:paragraph-properties>
      <style:text-properties style:use-window-font-color="true" style:font-name="Times New Roman1" fo:font-size="12pt"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ru" style:country-complex="RU" style:font-style-complex="normal" style:font-weight-complex="normal"/>
    </style:style>
    <style:style style:name="P71" style:family="paragraph" style:parent-style-name="Standard">
      <style:paragraph-properties fo:background-color="#ffffff" style:text-autospace="none">
        <style:background-image/>
      </style:paragraph-properties>
      <style:text-properties style:use-window-font-color="true" style:font-name="Arial1" fo:font-size="11pt" fo:language="ru" fo:country="RU" fo:font-style="normal" fo:font-weight="bold" style:font-name-asian="Arial1" style:font-size-asian="11pt" style:font-style-asian="normal" style:font-weight-asian="bold" style:font-name-complex="Arial1" style:font-size-complex="11pt" style:font-style-complex="normal" style:font-weight-complex="bold"/>
    </style:style>
    <style:style style:name="P72" style:family="paragraph" style:parent-style-name="Standard" style:master-page-name="Преобразование_20_152">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3" style:family="paragraph" style:parent-style-name="Standard">
      <style:paragraph-properties fo:text-align="center" style:justify-single-word="false"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size-complex="12pt" style:font-style-complex="normal" style:font-weight-complex="bold"/>
    </style:style>
    <style:style style:name="P74" style:family="paragraph" style:parent-style-name="Standard">
      <style:paragraph-properties fo:text-align="justify" style:justify-single-word="false" fo:background-color="#ffffff" style:text-autospace="none">
        <style:background-image/>
      </style:paragraph-properties>
      <style:text-properties style:use-window-font-color="true"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75" style:family="paragraph" style:parent-style-name="Text_20_body">
      <style:paragraph-properties fo:margin-left="0cm" fo:margin-right="-1.635cm" fo:margin-top="0cm" fo:margin-bottom="0cm" fo:text-align="justify" style:justify-single-word="false" fo:text-indent="0cm" style:auto-text-indent="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font-style-asian="normal" style:font-weight-asian="normal" style:font-name-complex="Arial" style:font-size-complex="14pt" style:font-style-complex="normal" style:font-weight-complex="normal"/>
    </style:style>
    <style:style style:name="P76" style:family="paragraph" style:parent-style-name="Standard">
      <style:paragraph-properties fo:margin-left="0cm" fo:margin-right="-1.635cm" fo:margin-top="0cm" fo:margin-bottom="0cm" fo:text-align="justify" style:justify-single-word="false" fo:text-indent="0cm" style:auto-text-indent="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7" style:family="paragraph" style:parent-style-name="Standard" style:master-page-name="Преобразование_20_153">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top="0cm" fo:margin-bottom="0cm"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font-name="Times New Roman1"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80"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top="0cm" fo:margin-bottom="0cm" fo:text-align="justify"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top="0cm" fo:margin-bottom="0cm" fo:text-align="justify" style:justify-single-word="false" fo:background-color="#ffffff" style:text-autospace="none">
        <style:background-image/>
      </style:paragraph-properties>
      <style:text-properties style:use-window-font-color="true" style:font-name="Times New Roman1"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83" style:family="paragraph" style:parent-style-name="Standard">
      <style:paragraph-properties fo:margin-top="0cm" fo:margin-bottom="0cm" fo:text-align="center" style:justify-single-word="false" fo:background-color="#ffffff" style:text-autospace="none">
        <style:background-image/>
      </style:paragraph-properties>
    </style:style>
    <style:style style:name="P84" style:family="paragraph" style:parent-style-name="Standard">
      <style:paragraph-properties fo:margin-top="0cm" fo:margin-bottom="0cm" fo:text-align="justify" style:justify-single-word="false" fo:background-color="#ffffff" style:text-autospace="none">
        <style:background-image/>
      </style:paragraph-properties>
      <style:text-properties style:use-window-font-color="true"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font-name="Times New Roman1" fo:font-size="9pt" fo:language="en" fo:country="US"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86" style:family="paragraph" style:parent-style-name="Standard">
      <style:paragraph-properties fo:margin-top="0cm" fo:margin-bottom="0cm" fo:text-align="justify" style:justify-single-word="false" fo:background-color="#ffffff" style:text-autospace="none">
        <style:background-image/>
      </style:paragraph-properties>
      <style:text-properties style:use-window-font-color="true"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7" style:family="paragraph" style:parent-style-name="Standard">
      <style:paragraph-properties fo:margin-left="0cm" fo:margin-right="-1.635cm" fo:margin-top="0cm" fo:margin-bottom="0cm" fo:text-align="justify" style:justify-single-word="false" fo:text-indent="0cm" style:auto-text-indent="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8" style:family="paragraph" style:parent-style-name="Standard">
      <style:paragraph-properties fo:background-color="#ffffff" style:text-autospace="none">
        <style:background-image/>
      </style:paragraph-properties>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89" style:family="paragraph" style:parent-style-name="Standard">
      <style:paragraph-properties fo:background-color="#ffffff" style:text-autospace="none">
        <style:background-image/>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paragraph-properties fo:background-color="#ffffff" style:text-autospace="none">
        <style:background-image/>
      </style:paragraph-properties>
      <style:text-properties style:font-name="Times New Roman" fo:font-size="12pt" style:font-size-asian="12pt" style:font-size-complex="12pt"/>
    </style:style>
    <style:style style:name="P91" style:family="paragraph" style:parent-style-name="Standard">
      <style:paragraph-properties fo:background-color="#ffffff" style:text-autospace="none">
        <style:background-image/>
      </style:paragraph-properties>
      <style:text-properties style:use-window-font-color="true"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P92" style:family="paragraph" style:parent-style-name="Standard">
      <style:paragraph-properties fo:background-color="#ffffff" style:text-autospace="none">
        <style:background-image/>
      </style:paragraph-properties>
      <style:text-properties style:use-window-font-color="true" style:font-name="Times New Roman" fo:font-size="12pt" fo:language="ru" fo:country="RU" fo:font-style="italic" fo:font-weight="normal" style:font-name-asian="Times New Roman1" style:font-size-asian="12pt" style:font-style-asian="italic" style:font-weight-asian="normal" style:font-size-complex="12pt" style:font-style-complex="italic" style:font-weight-complex="normal"/>
    </style:style>
    <style:style style:name="P93" style:family="paragraph" style:parent-style-name="Standard" style:master-page-name="Преобразование_20_154">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4" style:family="paragraph" style:parent-style-name="Standard" style:master-page-name="Преобразование_20_155">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center" style:justify-single-word="false" fo:background-color="#ffffff" style:text-autospace="none">
        <style:background-image/>
      </style:paragraph-properties>
      <style:text-properties style:use-window-font-color="true"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0cm" fo:margin-right="0.182cm" fo:line-height="0.563cm" fo:text-align="center" style:justify-single-word="false" fo:text-indent="0cm" style:auto-text-indent="false" fo:background-color="#ffffff" style:text-autospace="none" style:writing-mode="lr-tb">
        <style:background-image/>
      </style:paragraph-properties>
      <style:text-properties style:use-window-font-color="true" fo:font-size="14pt" fo:language="ru" fo:country="RU" fo:font-style="normal" fo:font-weight="bold" style:font-name-asian="Times New Roman1" style:font-size-asian="14pt" style:language-asian="ru" style:country-asian="RU" style:font-style-asian="normal" style:font-weight-asian="bold" style:font-name-complex="Times New Roman1" style:font-size-complex="14pt" style:language-complex="ru" style:country-complex="RU" style:font-style-complex="normal" style:font-weight-complex="bold"/>
    </style:style>
    <style:style style:name="P99" style:family="paragraph" style:parent-style-name="Standard">
      <style:paragraph-properties fo:margin-left="0.093cm" fo:margin-right="0.182cm" fo:line-height="0.563cm" fo:text-align="center" style:justify-single-word="false" fo:text-indent="0cm" style:auto-text-indent="false" fo:background-color="#ffffff" style:writing-mode="lr-tb">
        <style:background-image/>
      </style:paragraph-properties>
      <style:text-properties style:use-window-font-color="true" fo:font-size="14pt" fo:language="ru" fo:country="RU" fo:font-style="normal" fo:font-weight="bold" style:font-name-asian="Times New Roman1" style:font-size-asian="14pt" style:language-asian="ru" style:country-asian="RU" style:font-style-asian="normal" style:font-weight-asian="bold" style:font-name-complex="Times New Roman1" style:font-size-complex="14pt" style:language-complex="ru" style:country-complex="RU" style:font-style-complex="normal" style:font-weight-complex="bold"/>
    </style:style>
    <style:style style:name="P100"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language-asian="ru" style:country-asian="RU" style:font-style-asian="normal" style:font-weight-asian="bold" style:font-name-complex="Times New Roman1" style:font-size-complex="14pt" style:language-complex="ru" style:country-complex="RU" style:font-style-complex="normal" style:font-weight-complex="bold"/>
    </style:style>
    <style:style style:name="P101" style:family="paragraph" style:parent-style-name="Standard">
      <style:paragraph-properties fo:margin-left="0.093cm" fo:margin-right="0.182cm" fo:line-height="0.563cm" fo:text-align="center" style:justify-single-word="false" fo:text-indent="0cm" style:auto-text-indent="false" fo:background-color="#ffffff" style:writing-mode="lr-tb">
        <style:background-image/>
      </style:paragraph-properties>
    </style:style>
    <style:style style:name="P102" style:family="paragraph" style:parent-style-name="Standard">
      <style:paragraph-properties fo:margin-left="0.093cm" fo:margin-right="0.182cm" fo:line-height="0.563cm" fo:text-align="center" style:justify-single-word="false" fo:text-indent="0cm" style:auto-text-indent="false" fo:background-color="#ffffff" style:writing-mode="lr-tb">
        <style:tab-stops>
          <style:tab-stop style:position="0cm"/>
        </style:tab-stops>
        <style:background-image/>
      </style:paragraph-properties>
      <style:text-properties style:use-window-font-color="true" style:font-name="Bookman Old Style" fo:font-size="14pt" fo:language="ru" fo:country="RU" fo:font-style="normal" fo:font-weight="bold" style:font-name-asian="Times New Roman1" style:font-size-asian="14pt" style:language-asian="ru" style:country-asian="RU" style:font-style-asian="normal" style:font-weight-asian="bold" style:font-name-complex="Times New Roman1" style:font-size-complex="14pt" style:language-complex="ru" style:country-complex="RU" style:font-style-complex="normal" style:font-weight-complex="bold"/>
    </style:style>
    <style:style style:name="P103" style:family="paragraph" style:parent-style-name="Standard">
      <style:paragraph-properties fo:text-align="justify" style:justify-single-word="false">
        <style:tab-stops>
          <style:tab-stop style:position="8.527cm" style:type="center"/>
        </style:tab-stops>
      </style:paragraph-properties>
      <style:text-properties fo:font-size="14pt" fo:font-weight="bold" style:font-size-asian="14pt" style:font-weight-asian="bold" style:font-size-complex="14pt" style:font-weight-complex="bold"/>
    </style:style>
    <style:style style:name="P104" style:family="paragraph" style:parent-style-name="Standard">
      <style:paragraph-properties fo:margin-left="0cm" fo:margin-right="5.283cm" fo:line-height="0.542cm" fo:text-indent="0cm" style:auto-text-indent="false" fo:background-color="#ffffff">
        <style:background-image/>
      </style:paragraph-properties>
    </style:style>
    <style:style style:name="P105" style:family="paragraph" style:parent-style-name="Standard">
      <style:paragraph-properties fo:margin-left="0cm" fo:margin-right="5.283cm" fo:line-height="0.542cm" fo:text-indent="0cm" style:auto-text-indent="false" fo:background-color="#ffffff">
        <style:background-image/>
      </style:paragraph-properties>
      <style:text-properties fo:color="#000000" fo:font-size="12pt" fo:letter-spacing="0.004cm" fo:font-weight="bold" style:font-size-asian="12pt" style:font-weight-asian="bold" style:font-size-complex="12pt" style:font-weight-complex="bold"/>
    </style:style>
    <style:style style:name="P106" style:family="paragraph" style:parent-style-name="Standard">
      <style:paragraph-properties fo:margin-left="0cm" fo:margin-right="5.283cm" fo:line-height="0.542cm" fo:text-indent="0cm" style:auto-text-indent="false" fo:background-color="#ffffff">
        <style:background-image/>
      </style:paragraph-properties>
      <style:text-properties fo:font-size="12pt" style:font-size-asian="12pt" style:font-size-complex="12pt"/>
    </style:style>
    <style:style style:name="P107" style:family="paragraph" style:parent-style-name="Standard">
      <style:paragraph-properties fo:margin-left="0cm" fo:margin-right="0cm" fo:text-align="justify" style:justify-single-word="false" fo:text-indent="1.251cm" style:auto-text-indent="false" style:text-autospace="none"/>
      <style:text-properties fo:font-size="13pt" style:font-size-asian="13pt" style:font-size-complex="14pt"/>
    </style:style>
    <style:style style:name="P108" style:family="paragraph" style:parent-style-name="Standard">
      <style:paragraph-properties fo:margin-left="0cm" fo:margin-right="0cm" fo:text-align="justify" style:justify-single-word="false" fo:text-indent="1.251cm" style:auto-text-indent="false" style:text-autospace="none"/>
    </style:style>
    <style:style style:name="P109" style:family="paragraph" style:parent-style-name="Standard">
      <style:paragraph-properties fo:margin-left="0cm" fo:margin-right="0cm" fo:text-align="justify" style:justify-single-word="false" fo:text-indent="1.251cm" style:auto-text-indent="false" style:text-autospace="none"/>
      <style:text-properties fo:color="#000000" fo:font-size="13pt" fo:letter-spacing="0.004cm" style:font-size-asian="13pt" style:font-size-complex="14pt"/>
    </style:style>
    <style:style style:name="P110" style:family="paragraph" style:parent-style-name="Standard">
      <style:paragraph-properties fo:margin-left="0cm" fo:margin-right="0.048cm" fo:line-height="0.542cm" fo:text-align="justify" style:justify-single-word="false" fo:orphans="0" fo:widows="0" fo:text-indent="1.251cm" style:auto-text-indent="false" fo:background-color="#ffffff" style:text-autospace="none">
        <style:tab-stops>
          <style:tab-stop style:position="1.337cm"/>
          <style:tab-stop style:position="17.253cm"/>
        </style:tab-stops>
        <style:background-image/>
      </style:paragraph-properties>
      <style:text-properties fo:color="#000000" fo:font-size="13pt" fo:letter-spacing="0.002cm" style:font-size-asian="13pt" style:font-size-complex="14pt"/>
    </style:style>
    <style:style style:name="P111" style:family="paragraph" style:parent-style-name="Standard">
      <style:paragraph-properties fo:margin-left="0cm" fo:margin-right="0.048cm" fo:line-height="0.542cm" fo:text-align="justify" style:justify-single-word="false" fo:orphans="0" fo:widows="0" fo:text-indent="0cm" style:auto-text-indent="false" fo:background-color="#ffffff" style:text-autospace="none">
        <style:tab-stops>
          <style:tab-stop style:position="1.337cm"/>
          <style:tab-stop style:position="17.253cm"/>
        </style:tab-stops>
        <style:background-image/>
      </style:paragraph-properties>
      <style:text-properties fo:color="#000000" fo:font-size="13pt" fo:letter-spacing="-0.03cm" style:font-size-asian="13pt" style:font-size-complex="14pt"/>
    </style:style>
    <style:style style:name="P112" style:family="paragraph" style:parent-style-name="Standard">
      <style:paragraph-properties fo:margin-left="9.042cm" fo:margin-right="0cm" fo:line-height="0.542cm" fo:text-align="center" style:justify-single-word="false" fo:text-indent="1.829cm" style:auto-text-indent="false" fo:background-color="#ffffff">
        <style:background-image/>
      </style:paragraph-properties>
      <style:text-properties fo:color="#000000" fo:font-size="12pt" fo:letter-spacing="-0.011cm" style:font-size-asian="12pt" style:font-size-complex="12pt"/>
    </style:style>
    <style:style style:name="P113" style:family="paragraph" style:parent-style-name="Standard">
      <style:paragraph-properties fo:margin-left="10.753cm" fo:margin-right="0cm" fo:line-height="0.542cm" fo:text-align="center" style:justify-single-word="false" fo:text-indent="0cm" style:auto-text-indent="false" fo:background-color="#ffffff">
        <style:background-image/>
      </style:paragraph-properties>
    </style:style>
    <style:style style:name="P114" style:family="paragraph" style:parent-style-name="Standard">
      <style:paragraph-properties fo:margin-left="10.252cm" fo:margin-right="0cm" fo:line-height="0.542cm" fo:text-align="center"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P115" style:family="paragraph" style:parent-style-name="Standard">
      <style:paragraph-properties fo:margin-left="10.252cm" fo:margin-right="0cm" fo:line-height="0.542cm" fo:text-align="center" style:justify-single-word="false" fo:text-indent="0cm" style:auto-text-indent="false" fo:background-color="#ffffff">
        <style:background-image/>
      </style:paragraph-properties>
    </style:style>
    <style:style style:name="P116" style:family="paragraph" style:parent-style-name="Standard">
      <style:paragraph-properties fo:text-align="center" style:justify-single-word="false" style:text-autospace="none"/>
    </style:style>
    <style:style style:name="P117" style:family="paragraph" style:parent-style-name="Standard">
      <style:paragraph-properties fo:text-align="center" style:justify-single-word="false" style:text-autospace="none"/>
      <style:text-properties fo:font-size="13pt" fo:font-weight="bold" style:font-size-asian="13pt" style:font-weight-asian="bold" style:font-size-complex="14pt"/>
    </style:style>
    <style:style style:name="P118" style:family="paragraph" style:parent-style-name="Standard">
      <style:paragraph-properties fo:text-align="center" style:justify-single-word="false" style:text-autospace="none"/>
      <style:text-properties fo:font-size="12pt" style:font-size-asian="12pt" style:font-size-complex="12pt"/>
    </style:style>
    <style:style style:name="P119" style:family="paragraph" style:parent-style-name="Standard">
      <style:paragraph-properties fo:margin-left="0cm" fo:margin-right="0cm" fo:text-align="justify" style:justify-single-word="false" fo:text-indent="0.953cm" style:auto-text-indent="false" style:text-autospace="none"/>
      <style:text-properties fo:font-size="12pt" style:font-size-asian="12pt" style:font-size-complex="12pt"/>
    </style:style>
    <style:style style:name="P120" style:family="paragraph" style:parent-style-name="Standard">
      <style:paragraph-properties fo:margin-left="0cm" fo:margin-right="0cm" fo:text-align="justify" style:justify-single-word="false" fo:text-indent="1.251cm" style:auto-text-indent="false" style:text-autospace="none"/>
      <style:text-properties fo:font-size="12pt" style:font-size-asian="12pt" style:font-size-complex="12pt"/>
    </style:style>
    <style:style style:name="P121" style:family="paragraph" style:parent-style-name="ConsPlusNonformat">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122" style:family="paragraph" style:parent-style-name="Standard">
      <style:paragraph-properties fo:margin-left="0cm" fo:margin-right="0cm" fo:text-align="center" style:justify-single-word="false" fo:text-indent="1.251cm" style:auto-text-indent="false" style:text-autospace="none"/>
    </style:style>
    <style:style style:name="P123" style:family="paragraph" style:parent-style-name="Standard">
      <style:paragraph-properties fo:margin-left="0cm" fo:margin-right="0cm" fo:text-align="center" style:justify-single-word="false" fo:text-indent="1.251cm" style:auto-text-indent="false" style:text-autospace="none"/>
      <style:text-properties fo:font-size="12pt" style:font-size-asian="12pt" style:font-size-complex="12pt"/>
    </style:style>
    <style:style style:name="P124" style:family="paragraph" style:parent-style-name="Standard">
      <style:paragraph-properties fo:margin-left="0cm" fo:margin-right="0cm" fo:text-align="justify" style:justify-single-word="false" fo:text-indent="1.251cm" style:auto-text-indent="false" style:text-autospace="none">
        <style:tab-stops>
          <style:tab-stop style:position="0.751cm"/>
        </style:tab-stops>
      </style:paragraph-properties>
    </style:style>
    <style:style style:name="P125" style:family="paragraph" style:parent-style-name="Standard">
      <style:paragraph-properties fo:margin-left="0cm" fo:margin-right="0cm" fo:text-align="justify" style:justify-single-word="false" fo:text-indent="1.251cm" style:auto-text-indent="false" style:text-autospace="none">
        <style:tab-stops>
          <style:tab-stop style:position="0.751cm"/>
        </style:tab-stops>
      </style:paragraph-properties>
      <style:text-properties fo:font-size="12pt" style:font-size-asian="12pt" style:font-size-complex="12pt"/>
    </style:style>
    <style:style style:name="P126" style:family="paragraph" style:parent-style-name="Standard">
      <style:paragraph-properties fo:margin-left="0cm" fo:margin-right="0cm" fo:text-align="justify" style:justify-single-word="false" fo:text-indent="1.251cm" style:auto-text-indent="false" style:text-autospace="none"/>
      <style:text-properties fo:font-size="12pt" fo:font-weight="bold" style:font-size-asian="12pt" style:font-weight-asian="bold" style:font-size-complex="12pt"/>
    </style:style>
    <style:style style:name="P127" style:family="paragraph" style:parent-style-name="Standard">
      <style:paragraph-properties fo:margin-left="0cm" fo:margin-right="0.048cm" fo:line-height="0.542cm" fo:text-align="justify" style:justify-single-word="false" fo:orphans="0" fo:widows="0" fo:text-indent="0cm" style:auto-text-indent="false" fo:background-color="#ffffff" style:text-autospace="none">
        <style:tab-stops>
          <style:tab-stop style:position="1.337cm"/>
          <style:tab-stop style:position="17.253cm"/>
        </style:tab-stops>
        <style:background-image/>
      </style:paragraph-properties>
      <style:text-properties fo:font-size="14pt" style:font-size-asian="14pt" style:font-size-complex="14pt"/>
    </style:style>
    <style:style style:name="P128" style:family="paragraph" style:parent-style-name="Standard">
      <style:paragraph-properties fo:margin-left="0cm" fo:margin-right="0cm" fo:text-align="center" style:justify-single-word="false" fo:text-indent="9.502cm" style:auto-text-indent="false"/>
    </style:style>
    <style:style style:name="P129" style:family="paragraph" style:parent-style-name="Standard">
      <style:paragraph-properties fo:margin-left="7.751cm" fo:margin-right="0cm" fo:text-align="center" style:justify-single-word="false" fo:text-indent="0cm" style:auto-text-indent="false"/>
    </style:style>
    <style:style style:name="P130" style:family="paragraph" style:parent-style-name="Standard">
      <style:paragraph-properties fo:margin-left="0cm" fo:margin-right="0cm" fo:text-indent="6.985cm" style:auto-text-indent="false"/>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style:snap-to-layout-grid="false"/>
    </style:style>
    <style:style style:name="P133"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134" style:family="paragraph" style:parent-style-name="Standard">
      <style:paragraph-properties fo:margin-left="0cm" fo:margin-right="0cm" fo:text-indent="9.502cm" style:auto-text-indent="false"/>
    </style:style>
    <style:style style:name="P135" style:family="paragraph" style:parent-style-name="Standard">
      <style:paragraph-properties fo:text-align="center" style:justify-single-word="false"/>
      <style:text-properties fo:font-weight="bold" style:font-weight-asian="bold"/>
    </style:style>
    <style:style style:name="P136" style:family="paragraph" style:parent-style-name="Standard">
      <style:paragraph-properties fo:text-align="justify" style:justify-single-word="false"/>
    </style:style>
    <style:style style:name="P137" style:family="paragraph" style:parent-style-name="Standard">
      <style:paragraph-properties fo:margin-left="0cm" fo:margin-right="0cm" fo:text-align="justify" style:justify-single-word="false" fo:text-indent="1.905cm" style:auto-text-indent="false"/>
    </style:style>
    <style:style style:name="P138" style:family="paragraph" style:parent-style-name="Standard">
      <style:paragraph-properties fo:margin-left="0cm" fo:margin-right="0cm" fo:text-align="center" style:justify-single-word="false" fo:text-indent="8.573cm" style:auto-text-indent="false"/>
    </style:style>
    <style:style style:name="P139" style:family="paragraph" style:parent-style-name="Standard">
      <style:paragraph-properties fo:margin-left="0cm" fo:margin-right="0cm" fo:text-align="center" style:justify-single-word="false" fo:text-indent="12.7cm" style:auto-text-indent="false"/>
    </style:style>
    <style:style style:name="P140" style:family="paragraph" style:parent-style-name="Standard">
      <style:paragraph-properties fo:text-align="center" style:justify-single-word="false" style:snap-to-layout-grid="false"/>
      <style:text-properties style:font-name="Bookman Old Style" fo:font-size="14pt" fo:font-weight="bold" style:font-size-asian="14pt" style:font-weight-asian="bold" style:font-size-complex="14pt"/>
    </style:style>
    <style:style style:name="P141"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style>
    <style:style style:name="P142" style:family="paragraph" style:parent-style-name="Standard">
      <style:paragraph-properties style:snap-to-layout-grid="false"/>
    </style:style>
    <style:style style:name="P143" style:family="paragraph" style:parent-style-name="Standard">
      <style:text-properties fo:font-size="8pt" style:font-size-asian="8pt" style:font-size-complex="8pt"/>
    </style:style>
    <style:style style:name="P144" style:family="paragraph" style:parent-style-name="Standard">
      <style:paragraph-properties fo:margin-left="0cm" fo:margin-right="0cm" fo:text-align="center" style:justify-single-word="false" fo:text-indent="11.113cm" style:auto-text-indent="false"/>
    </style:style>
    <style:style style:name="P145" style:family="paragraph" style:parent-style-name="Standard">
      <style:paragraph-properties style:snap-to-layout-grid="false"/>
      <style:text-properties fo:font-size="11pt" style:font-size-asian="11pt" style:font-size-complex="11pt"/>
    </style:style>
    <style:style style:name="P146" style:family="paragraph" style:parent-style-name="Standard">
      <style:paragraph-properties fo:text-align="center" style:justify-single-word="false" style:snap-to-layout-grid="false"/>
      <style:text-properties fo:font-weight="bold" style:font-weight-asian="bold"/>
    </style:style>
    <style:style style:name="P147" style:family="paragraph" style:parent-style-name="Standard">
      <style:paragraph-properties style:snap-to-layout-grid="false"/>
      <style:text-properties style:font-name="Bookman Old Style" fo:font-size="11pt" fo:font-weight="bold" style:font-size-asian="11pt" style:font-weight-asian="bold" style:font-size-complex="11pt"/>
    </style:style>
    <style:style style:name="P148" style:family="paragraph" style:parent-style-name="Standard">
      <style:text-properties fo:font-size="11pt" style:font-size-asian="11pt" style:font-size-complex="11pt"/>
    </style:style>
    <style:style style:name="P149" style:family="paragraph" style:parent-style-name="Standard">
      <style:paragraph-properties fo:text-align="center" style:justify-single-word="false" style:snap-to-layout-grid="false"/>
      <style:text-properties fo:font-size="9pt" style:text-underline-style="solid" style:text-underline-width="auto" style:text-underline-color="font-color" style:font-size-asian="9pt" style:font-size-complex="9pt"/>
    </style:style>
    <style:style style:name="P150" style:family="paragraph" style:parent-style-name="Standard">
      <style:text-properties fo:font-size="9pt" style:font-size-asian="9pt" style:font-size-complex="9pt"/>
    </style:style>
    <style:style style:name="P151" style:family="paragraph" style:parent-style-name="Standard">
      <style:paragraph-properties fo:text-align="center" style:justify-single-word="false"/>
      <style:text-properties fo:font-size="9pt" style:font-size-asian="9pt" style:font-size-complex="9pt"/>
    </style:style>
    <style:style style:name="P152" style:family="paragraph" style:parent-style-name="Standard">
      <style:paragraph-properties fo:text-align="center" style:justify-single-word="false" style:snap-to-layout-grid="false"/>
      <style:text-properties fo:font-size="11pt" style:font-size-asian="11pt" style:font-size-complex="11pt"/>
    </style:style>
    <style:style style:name="P153" style:family="paragraph" style:parent-style-name="Standard">
      <style:paragraph-properties fo:text-align="center" style:justify-single-word="false"/>
      <style:text-properties fo:font-size="11pt" style:font-size-asian="11pt" style:font-size-complex="11pt"/>
    </style:style>
    <style:style style:name="P154" style:family="paragraph" style:parent-style-name="Standard">
      <style:paragraph-properties fo:margin-left="0cm" fo:margin-right="0cm" fo:text-align="center" style:justify-single-word="false" fo:text-indent="15.503cm" style:auto-text-indent="false"/>
    </style:style>
    <style:style style:name="P155" style:family="paragraph" style:parent-style-name="Standard">
      <style:paragraph-properties fo:margin-left="0cm" fo:margin-right="0cm" fo:line-height="0.563cm" fo:text-align="center" style:justify-single-word="false" fo:text-indent="15.503cm" style:auto-text-indent="false" fo:background-color="#ffffff" style:text-autospace="none" style:writing-mode="lr-tb">
        <style:background-image/>
      </style:paragraph-properties>
      <style:text-properties style:use-window-font-color="true" fo:font-size="14pt"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style>
    <style:style style:name="P156" style:family="paragraph" style:parent-style-name="Standard">
      <style:paragraph-properties fo:margin-left="0cm" fo:margin-right="0cm" fo:line-height="0.563cm" fo:text-align="center" style:justify-single-word="false" fo:text-indent="15.503cm" style:auto-text-indent="false" fo:background-color="#ffffff" style:text-autospace="none" style:writing-mode="lr-tb">
        <style:background-image/>
      </style:paragraph-properties>
      <style:text-properties style:use-window-font-color="true" style:font-name="Times New Roman1" fo:font-size="14pt"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style>
    <style:style style:name="T1" style:family="text">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2" style:family="text">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3" style:family="text">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4" style:family="text">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5" style:family="text">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style:use-window-font-color="true" style:font-name="Arial1"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use-window-font-color="true" style:font-name="Arial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style:use-window-font-color="true"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style:use-window-font-color="true" style:font-name="Times New Roman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10" style:family="text">
      <style:text-properties style:use-window-font-color="true"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style:use-window-font-color="true" style:font-name="Times New Roman"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2" style:family="text">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4" style:family="text">
      <style:text-properties style:use-window-font-color="true" style:font-name="Times New Roman"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style:use-window-font-color="true" style:font-name="Arial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6" style:family="text">
      <style:text-properties style:use-window-font-color="true"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7" style:family="text">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8" style:family="text">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style:use-window-font-color="true" style:font-name="Times New Roman" fo:font-size="12pt" fo:language="ru" fo:country="RU"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style:use-window-font-color="true" style:font-name="Times New Roman" fo:font-size="12pt" fo:language="ru" fo:country="RU"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22" style:family="text">
      <style:text-properties style:use-window-font-color="true"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style:use-window-font-color="true"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style:use-window-font-color="true"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style:use-window-font-color="true"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26" style:family="text">
      <style:text-properties style:use-window-font-color="true" style:font-name="Arial1"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27" style:family="text">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8" style:family="text">
      <style:text-properties style:use-window-font-color="true" style:font-name="Times New Roman1"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9" style:family="text">
      <style:text-properties style:use-window-font-color="true" style:font-name="Times New Roman1" fo:font-size="9pt" fo:language="en" fo:country="US"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30" style:family="text">
      <style:text-properties fo:language="ru" fo:country="RU"/>
    </style:style>
    <style:style style:name="T31" style:family="text">
      <style:text-properties style:use-window-font-color="true" style:font-name="Times New Roman"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style:use-window-font-color="true" style:font-name="Arial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style:use-window-font-color="true" style:font-name="Arial1"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4" style:family="text">
      <style:text-properties style:use-window-font-color="true"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5" style:family="text">
      <style:text-properties fo:color="#000000" fo:font-size="12pt" fo:letter-spacing="0.004cm" fo:font-weight="bold" style:font-size-asian="12pt" style:font-weight-asian="bold" style:font-size-complex="12pt" style:font-weight-complex="bold"/>
    </style:style>
    <style:style style:name="T36" style:family="text">
      <style:text-properties fo:color="#000000" fo:font-size="12pt" fo:font-weight="bold" style:font-size-asian="12pt" style:font-weight-asian="bold" style:font-size-complex="12pt" style:font-weight-complex="bold"/>
    </style:style>
    <style:style style:name="T37" style:family="text">
      <style:text-properties fo:font-size="13pt" style:font-size-asian="13pt" style:font-size-complex="14pt"/>
    </style:style>
    <style:style style:name="T38" style:family="text" style:parent-style-name="Internet_20_link">
      <style:text-properties fo:font-size="13pt" style:font-size-asian="13pt" style:font-size-complex="14pt"/>
    </style:style>
    <style:style style:name="T39" style:family="text">
      <style:text-properties style:use-window-font-color="true" fo:font-size="13pt" style:text-underline-style="none" style:font-size-asian="13pt" style:font-size-complex="14pt"/>
    </style:style>
    <style:style style:name="T40" style:family="text">
      <style:text-properties fo:color="#000000" fo:font-size="12pt" fo:letter-spacing="-0.018cm" style:font-size-asian="12pt" style:font-size-complex="12pt"/>
    </style:style>
    <style:style style:name="T41" style:family="text">
      <style:text-properties fo:color="#000000" fo:font-size="13pt" fo:letter-spacing="-0.018cm" style:font-size-asian="13pt" style:font-size-complex="14pt"/>
    </style:style>
    <style:style style:name="T42" style:family="text" style:parent-style-name="Internet_20_link">
      <style:text-properties fo:font-size="13pt" fo:font-weight="bold" style:font-size-asian="13pt" style:font-weight-asian="bold" style:font-size-complex="14pt" style:font-weight-complex="bold"/>
    </style:style>
    <style:style style:name="T43" style:family="text" style:parent-style-name="Internet_20_link">
      <style:text-properties fo:font-size="12pt" style:font-size-asian="12pt" style:font-size-complex="12pt"/>
    </style:style>
    <style:style style:name="T44" style:family="text">
      <style:text-properties fo:font-size="12pt" style:font-size-asian="12pt" style:font-size-complex="12pt"/>
    </style:style>
    <style:style style:name="T45" style:family="text">
      <style:text-properties fo:font-size="12pt" fo:language="en" fo:country="US" style:font-size-asian="12pt" style:font-size-complex="12pt"/>
    </style:style>
    <style:style style:name="T46" style:family="text">
      <style:text-properties fo:font-size="12pt" fo:font-weight="bold" style:font-size-asian="12pt" style:font-weight-asian="bold" style:font-size-complex="12pt"/>
    </style:style>
    <style:style style:name="T47" style:family="text">
      <style:text-properties fo:color="#000000" fo:font-size="12pt" style:font-size-asian="12pt" style:font-size-complex="12pt"/>
    </style:style>
    <style:style style:name="T48" style:family="text">
      <style:text-properties fo:font-size="10pt" style:font-size-asian="10pt" style:font-size-complex="10pt"/>
    </style:style>
    <style:style style:name="T49" style:family="text">
      <style:text-properties fo:font-weight="bold" style:font-weight-asian="bold"/>
    </style:style>
    <style:style style:name="T50" style:family="text">
      <style:text-properties fo:font-size="10pt" fo:font-weight="bold" style:font-size-asian="10pt" style:font-weight-asian="bold" style:font-size-complex="10pt"/>
    </style:style>
    <style:style style:name="T51" style:family="text">
      <style:text-properties fo:font-size="18pt" style:font-size-asian="18pt" style:font-size-complex="18pt"/>
    </style:style>
    <style:style style:name="T52" style:family="text">
      <style:text-properties fo:font-size="8pt" style:font-size-asian="8pt" style:font-size-complex="8pt"/>
    </style:style>
    <style:style style:name="T53" style:family="text">
      <style:text-properties fo:font-size="9pt" style:font-size-asian="9pt" style:font-size-complex="9pt"/>
    </style:style>
    <style:style style:name="T54" style:family="text">
      <style:text-properties fo:font-size="9pt" style:text-underline-style="solid" style:text-underline-width="auto" style:text-underline-color="font-color" style:font-size-asian="9pt" style:font-size-complex="9pt"/>
    </style:style>
    <style:style style:name="T55" style:family="text">
      <style:text-properties fo:font-size="11pt" style:font-size-asian="11pt" style:font-size-complex="11pt"/>
    </style:style>
    <style:style style:name="Sect1" style:family="section">
      <style:section-properties style:writing-mode="lr-tb" fo:margin-left="0.326cm" fo:margin-right="0.397cm" style:editable="false">
        <style:columns fo:column-count="0" fo:column-gap="0cm"/>
        <text:notes-configuration text:note-class="footnote"/>
      </style:section-properties>
    </style:style>
    <style:style style:name="Sect2" style:family="section">
      <style:section-properties style:writing-mode="lr-tb" style:editable="false">
        <style:columns fo:column-count="0" fo:column-gap="0cm"/>
        <text:notes-configuration text:note-class="footnote"/>
      </style:section-properties>
    </style:style>
    <style:style style:name="Sect3"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p text:style-name="P1">КУРСКАЯ ОБЛАСТЬ МЕДВЕНСКИЙ РАЙОН</text:p>
      <text:p text:style-name="P1">АДМИНИСТРАЦИЯ</text:p>
      <text:p text:style-name="P1">ГОСТОМЛЯНСКОГО СЕЛЬСОВЕТА</text:p>
      <text:p text:style-name="P1"/>
      <text:p text:style-name="P1">ПОСТАНОВЛЕНИЕ</text:p>
      <text:p text:style-name="P2"/>
      <text:p text:style-name="P3"><text:span text:style-name="T1">28.03.2012 </text:span><text:span text:style-name="T2">года</text:span><text:span text:style-name="T3"> <text:s text:c="35"/></text:span><text:span text:style-name="T2">№20</text:span></text:p>
      <text:p text:style-name="P4"/>
      <text:p text:style-name="P4">О мерах по усилению охраны лесов</text:p>
      <text:p text:style-name="P4">и населенных пунктов от пожаров в</text:p>
      <text:p text:style-name="P4">2013 году на территории Гостомлянского</text:p>
      <text:p text:style-name="P4">сельсовета Медвенского района</text:p>
      <text:p text:style-name="P5"/>
      <text:p text:style-name="P6">В соответствии с Федеральным законодательством «О пожарной безопасности», постановлением Правительства Российской Федерации от 30 июня 2007 года № 417 «Об утверждении Правил пожарной безопасности в лесах», Лесным кодексом Российской Федерации и в целях обеспечения пожарной безопасности в лесах и населенных пунктах Медвенского района, постановлением Главы Медвенского района от 22.03.2013года № 8-пг «О мерах по усилению охраны лесов и населенных пунктов Медвенского района Курской области от пожаров в 2013 году»</text:p>
      <text:p text:style-name="P6">ПОСТАНОВЛЯЮ:</text:p>
      <text:p text:style-name="P7"><text:span text:style-name="T4">1. <text:s/></text:span><text:span text:style-name="T5">Утвердить Перечень первичных мер пожарной безопасности на территории Гостомлянского сельсовета ( приложение № 1).</text:span></text:p>
      <text:p text:style-name="P7"><text:span text:style-name="T4">2. <text:s/></text:span><text:span text:style-name="T5">Контроль за выполнением настоящего постановления оставляю за собой.</text:span></text:p>
      <text:p text:style-name="P7"><text:span text:style-name="T4">3. <text:s/></text:span><text:span text:style-name="T5">Постановление вступает в силу со дня его подписания.</text:span></text:p>
      <text:p text:style-name="P8"/>
      <text:p text:style-name="P8"/>
      <text:p text:style-name="P8"/>
      <text:p text:style-name="P7"><text:span text:style-name="T5">Глава Гостомлянского сельсовета</text:span><text:span text:style-name="T6"> <text:s text:c="10"/></text:span><text:span text:style-name="T7"><text:s text:c="36"/></text:span><text:span text:style-name="T8">А.Н.Шевелев</text:span></text:p>
      <text:p text:style-name="P9">Приложение № 2</text:p>
      <text:p text:style-name="P10">к постановлению администрации</text:p>
      <text:p text:style-name="P10">Гостомлянского сельсовета</text:p>
      <text:p text:style-name="P10">от 28.03.2012 г. №20</text:p>
      <text:p text:style-name="P1">ПЕРЕЧЕНЬ</text:p>
      <text:p text:style-name="P1">первичных мер пожарной безопасности на территории Гостомлянского сельсовета</text:p>
      <text:p text:style-name="P11"/>
      <text:p text:style-name="P7"><text:span text:style-name="T4">1. </text:span><text:span text:style-name="T5">Создание условий для организации добровольной пожарной охраны, а также участия граждан в обеспечении первичных мер пожарной безопасности в иных формах.</text:span></text:p>
      <text:p text:style-name="P7"><text:span text:style-name="T4">2. </text:span><text:span text:style-name="T5">Создание в целях пожаротушения условий для забора в любое время года воды из источников наружного водоснабжения, расположенных в сельских населенных пунктах и на прилегающих к ним территориях.</text:span></text:p>
      <text:p text:style-name="P7"><text:span text:style-name="T4">3. </text:span><text:span text:style-name="T5">Оснащение территорий общего пользования первичными средствами тушения пожаров и противопожарным инвентарем.</text:span></text:p>
      <text:p text:style-name="P7"><text:span text:style-name="T4">4. </text:span><text:span text:style-name="T5">Организация и принятие мер по оповещению населения и подразделений Государственной противопожарной службы о пожаре.</text:span></text:p>
      <text:p text:style-name="P7"><text:span text:style-name="T4">5. </text:span><text:span text:style-name="T5">Принятие мер по локализации пожара и спасению людей и имущества до прибытия подразделений Государственной противопожарной службы.</text:span></text:p>
      <text:p text:style-name="P7"><text:span text:style-name="T4">6. </text:span><text:span text:style-name="T5">Включение мероприятий по обеспечению пожарной безопасности в планы, схемы и программы развития территории муниципального образования.</text:span></text:p>
      <text:p text:style-name="P7"><text:span text:style-name="T4">7. </text:span><text:span text:style-name="T5">Оказание содействия органам государственной власти в информации населения о мерах пожарной безопасности, в том числе посредством организации и проведения собраний населения.</text:span></text:p>
      <text:p text:style-name="P7"><text:span text:style-name="T4">8. </text:span><text:span text:style-name="T5">Установление особого противопожарного режима в случае повышения пожарной опасности, создание условий для организации добровольной пожарной охраны, а также участия граждан в обеспечении первичных мер пожарной безопасности в иных формах.</text:span></text:p>
      <text:p text:style-name="P7"><text:span text:style-name="T4">9. </text:span><text:span text:style-name="T5">Создание в целях пожаротушения условий для забора в любое время года воды из источников наружного водоснабжения, расположенных в сельских населенных пунктах и на прилегающих к ним территориях.</text:span></text:p>
      <text:p text:style-name="P7"><text:span text:style-name="T4">10. </text:span><text:span text:style-name="T5">Оснащение территорий общего пользования первичными средствами тушения пожаров и противопожарным инвентарем.</text:span></text:p>
      <text:p text:style-name="P7"><text:span text:style-name="T4">11. </text:span><text:span text:style-name="T5">Организация и принятие мер по оповещению населения и подразделений Государственной противопожарной службы о пожаре.</text:span></text:p>
      <text:p text:style-name="P7"><text:span text:style-name="T4">12. </text:span><text:span text:style-name="T5">Принятие мер по локализации пожара и спасению людей и имущества до прибытия подразделений Государственной противопожарной службы.</text:span></text:p>
      <text:p text:style-name="P7"><text:span text:style-name="T4">13. </text:span><text:span text:style-name="T5">Включение мероприятий по обеспечению пожарной безопасности в планы, схемы и программы развития территории муниципального образования.</text:span></text:p>
      <text:p text:style-name="P12"><text:span text:style-name="T4">14.0</text:span><text:span text:style-name="T5">казание содействия органам государственной власти в информации населения о мерах пожарной безопасности, в том числе посредством организации и проведения собраний населения.</text:span></text:p>
      <text:p text:style-name="P7"><text:span text:style-name="T4">15.</text:span><text:span text:style-name="T5">У становление особого противопожарного режима в случае повышения пожарной опасности.</text:span></text:p>
      <text:p text:style-name="P7"><text:span text:style-name="T4">16. </text:span><text:span text:style-name="T5">Создание условий для организации добровольной пожарной охраны, а также участия граждан в обеспечении первичных мер пожарной безопасности в иных формах.</text:span></text:p>
      <text:p text:style-name="P7"><text:span text:style-name="T4">17.</text:span><text:span text:style-name="T5">Создание в целях пожаротушения условий для забора в любое время года воды из источников наружного водоснабжения, расположенных сельских населенных пунктах и на прилегающих к ним территориях.</text:span></text:p>
      <text:p text:style-name="P7"><text:span text:style-name="T4">18.</text:span><text:span text:style-name="T5">Оснащение территорий общего пользования первичными средствами тушения пожаров и противопожарным инвентарем.</text:span></text:p>
      <text:p text:style-name="P7"><text:span text:style-name="T4">19.</text:span><text:span text:style-name="T5">Организация и принятие мер по оповещению населения и подразделений Государственной противопожарной службы о пожаре.</text:span></text:p>
      <text:p text:style-name="P7"><text:span text:style-name="T4">20.</text:span><text:span text:style-name="T5">Принятие мер по локализации пожара и спасению людей и имущества до прибытия подразделений Государственной противопожарной службы.</text:span></text:p>
      <text:p text:style-name="P7"><text:span text:style-name="T4">21.</text:span><text:span text:style-name="T5">Включение мероприятий по обеспечению пожарной безопасности планы, схемы и программы развития территории муниципального образования.</text:span></text:p>
      <text:p text:style-name="P7"><text:span text:style-name="T4">22.</text:span><text:span text:style-name="T5">Оказание содействия органам государственной власти в информации населения о мерах пожарной безопасности, в том числе посредством организации и проведения собраний населения.</text:span></text:p>
      <text:p text:style-name="P7"><text:span text:style-name="T4">23.</text:span><text:span text:style-name="T5">Установление особого противопожарного режима в случае</text:span></text:p>
      <text:p text:style-name="P6">повышения пожарной опасности</text:p>
      <text:p text:style-name="P6"/>
      <text:p text:style-name="P6"/>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РОССИЙСКАЯ ФЕДЕРАЦИЯ </text:p>
      <text:p text:style-name="P14">КУРСКАЯ ОБЛАСТЬ МЕДВЕНСКИЙ РАЙОН</text:p>
      <text:p text:style-name="P15">АДМИНИСТРАЦИЯ </text:p>
      <text:p text:style-name="P15">ГОСТОМЛЯНСКОГО СЕЛЬСОВЕТА</text:p>
      <text:p text:style-name="P15"/>
      <text:p text:style-name="P15">ПОСТАНОВЛЕНИЕ</text:p>
      <text:p text:style-name="P16"/>
      <text:p text:style-name="P3"><text:span text:style-name="T2">18.03.2013 года</text:span><text:span text:style-name="T3"> <text:s text:c="34"/></text:span><text:span text:style-name="T9">№ 18</text:span></text:p>
      <text:p text:style-name="P17"/>
      <text:p text:style-name="P18">О проверке достоверности и полноты сведений</text:p>
      <text:p text:style-name="P18">о доходах, об имуществе и обязательствах</text:p>
      <text:p text:style-name="P18">имущественного характера, представляемых</text:p>
      <text:p text:style-name="P18">гражданами, претендующими на замещение</text:p>
      <text:p text:style-name="P18">должностей руководителей муниципальных</text:p>
      <text:p text:style-name="P18">учреждений Гостомлянского сельсовета</text:p>
      <text:p text:style-name="P18">Медвенского района Курской области, и лицами,</text:p>
      <text:p text:style-name="P18">замещающими данные должности</text:p>
      <text:p text:style-name="P19"/>
      <text:p text:style-name="P7"><text:span text:style-name="T10">В</text:span><text:span text:style-name="T11"> </text:span><text:span text:style-name="T10">соответствии с Федеральным законом от 25 декабря 2008 года № 273-ФЗ «О противодействии коррупции» ПОСТАНОВЛЯЕТ:</text:span></text:p>
      <text:p text:style-name="P7"><text:span text:style-name="T10">1. Утвердить прилагаемое Положение о проверке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муниципальных учреждений Гостомлянского сельсовета Курской области, и лицами, замещающими данные должности.</text:span></text:p>
      <text:p text:style-name="P20">2.Контроль за выполнением настоящего постановления оставляю за собой.</text:p>
      <text:p text:style-name="P20">3.Постановление вступает в силу с момента его подписания.</text:p>
      <text:p text:style-name="P21"/>
      <text:p text:style-name="P21"/>
      <text:p text:style-name="P21"/>
      <text:p text:style-name="P20">Глава Гостомлянского сельсовета <text:s text:c="50"/>А.Н.Шевелев</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pan text:style-name="T12"><text:s text:c="100"/>Утверждено</text:span></text:p>
      <text:p text:style-name="P22"><text:span text:style-name="T12"><text:s text:c="97"/>постановлением администрации</text:span></text:p>
      <text:p text:style-name="P22"><text:span text:style-name="T12"><text:s text:c="101"/>Гостомлянского сельсовета</text:span></text:p>
      <text:p text:style-name="P22"><text:span text:style-name="T12"><text:s text:c="104"/>от 18.03.2013 № 18</text:span></text:p>
      <text:p text:style-name="P23"/>
      <text:p text:style-name="P24">Положение о проверке достоверности и полноты сведений о доходах,</text:p>
      <text:p text:style-name="P24">об имуществе и обязательствах имущественного характера,</text:p>
      <text:p text:style-name="P24">представляемых гражданами, претендующими на замещение</text:p>
      <text:p text:style-name="P22"><text:span text:style-name="T12">должностей </text:span><text:span text:style-name="T13">руководителей государственных учреждений Курской</text:span></text:p>
      <text:p text:style-name="P24">области, и лицами, замещающими данные должности</text:p>
      <text:p text:style-name="P24"/>
      <text:p text:style-name="P7"><text:span text:style-name="T12">1. Положением о проверке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учреждений Курской области, и лицами, замещающими данные должности (далее - Положение), определяется порядок осуществления проверки:</text:span></text:p>
      <text:p text:style-name="P7"><text:span text:style-name="T12">достоверности и полноты сведений о доходах, об имуществе и обязательствах имущественного характера, представляемых в соответствии с постановлением администрации Гостомлянского сельсовета от 18.02.2013г. .№ 4 </text:span><text:span text:style-name="T14">«Об утверждении Положения о представлении </text:span><text:span text:style-name="T12">лицом, поступающим на работу на должность руководителя муниципального учреждения Гостомлянского сельсовета, а также руководителем муниципального учреждения гостомлянского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text:span></text:p>
      <text:p text:style-name="P25">гражданами, претендующими на замещение должностей руководителей муниципальных учреждений Гостомлянского сельсовета;</text:p>
      <text:p text:style-name="P25">лицами, замещающими должности руководителей муниципальных учреждений Гостомлянского сельсовета.</text:p>
      <text:p text:style-name="P7"><text:span text:style-name="T12">2. Проверка осуществляется по решению учредителя муниципальных учреждений Гостомлянского сельсовета или лица, которому такие полномочия предоставлены учредителем.</text:span></text:p>
      <text:p text:style-name="P7"><text:span text:style-name="T12">3. Кадровые службы исполнительного органа муниципального учреждения Гостомлянского сельсовета (далее - кадровые службы) по решению учредителя муниципальных учреждений Гостомлянского сельсовета или лица, которому такие полномочия предоставлены учредителем, осуществляют проверку:</text:span></text:p>
      <text:p text:style-name="P7"><text:span text:style-name="T12">3.1.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муниципальных учреждений Гостомлянского сельсовета (далее - гражданин).</text:span></text:p>
      <text:p text:style-name="P7"><text:span text:style-name="T12">3.2.Достоверности и полноты сведений о доходах, об имуществе и обязательствах <text:s text:c="3"/>имущественного <text:s text:c="2"/>характера, <text:s text:c="3"/>представляемых <text:s text:c="2"/>лицами,</text:span></text:p>
      <text:p text:style-name="P25">замещающими должности руководителей муниципальных учреждений Гостомлянского сельсовета.</text:p>
      <text:p text:style-name="P25">Органы, осуществляющие оперативно-розыскную деятельность, при наличии запроса, направленного в соответствии с Федеральным законом «О противодействии коррупции», другими нормативными правовыми актами Российской Федерации в области противодействия коррупции, в пределах своих полномочий проводят проверку достоверности и полноты сведений о доходах, об имуществе и обязательствах имущественного характера, представляемых гражданином или руководителем муниципальных учреждений Гостомлянского сельсовета.</text:p>
      <text:p text:style-name="P7"><text:span text:style-name="T12">4. <text:s/>Основанием для осуществления проверки является информация, представленная в письменном виде в установленном порядке:</text:span></text:p>
      <text:p text:style-name="P25">правоохранительными органами, иными государственными органами, органами местного самоуправления и их должностными лицами;</text:p>
      <text:p text:style-name="P25">работниками подразделений кадровых служб исполнительного органа муниципального образования «Гостомлянский сельсовет» по профилактике коррупционных и иных правонарушений либо должностными лицами кадровых служб указанных органов, ответственными за работу по профилактике коррупционных и иных правонарушений;</text:p>
      <text:p text:style-name="P25">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25">Общественной палатой Курской области;</text:p>
      <text:p text:style-name="P25">общероссийскими средствами массовой информации.</text:p>
      <text:p text:style-name="P7"><text:span text:style-name="T12">5. Информация анонимного характера не может служить основанием для проверки.</text:span></text:p>
      <text:p text:style-name="P7"><text:span text:style-name="T12">6. Проверка осуществляется в срок, не превышающий 60 дней со дня принятия решения о ее проведении. Срок проверки может быть продлен до 90 дней;</text:span></text:p>
      <text:p text:style-name="P7"><text:span text:style-name="T12">7. Кадровые службы осуществляют проверку: самостоятельно;</text:span></text:p>
      <text:p text:style-name="P7"><text:span text:style-name="T12">• путем направления запроса в органы, осуществляющие оперативно-розыскную деятельность.</text:span></text:p>
      <text:p text:style-name="P7"><text:span text:style-name="T12">8. При осуществлении проверки, предусмотренной абзацем вторым пункта 7 Положения, кадровая служба вправе:</text:span></text:p>
      <text:p text:style-name="P25">проводить беседу с гражданином или руководителем муниципальных учреждений Гостомлянского сельсовета;</text:p>
      <text:p text:style-name="P7"><text:span text:style-name="T12">изучать представленные гражданином или руководителем муниципальных учреждений Гостомлянского сельсовета сведения, о доходах, об имуществе и обязательствах имущественного характера и дополнительные материалы;</text:span></text:p>
      <text:p text:style-name="P25">получать от гражданина или руководителя муниципальных учреждений Гостомлянского сельсовета пояснения по представленным им сведениям о доходах, об имуществе и обязательствах имущественного характера и материалам;</text:p>
      <text:p text:style-name="P25">направлять в установленном порядке запрос (кроме запросов, касающихся осуществления оперативно-розыскной деятельности или ее результатов) в соответствующие органы прокуратуры Российской Федерации, территориальные органы федеральных государственных органов, государственные органы Курской области и иных субъектов Российской Федерации, органы местного самоуправления, общественные объединения и иные организации об имеющихся у них сведениях: о доходах, об имуществе и обязательствах имущественного характера гражданина, а также руководителя муниципальных учреждений Гостомлянского сельсовета, его супруги (супруга) и несовершеннолетних детей; о достоверности и полноте сведений;</text:p>
      <text:p text:style-name="P25">наводить справки у физических лиц и получать от них информацию с их согласия;</text:p>
      <text:p text:style-name="P25">осуществлять анализ сведений, представленных гражданином или руководителем государственного учреждения Курской области в соответствии с законодательством Российской Федерации о противодействии коррупции.</text:p>
      <text:p text:style-name="P7"><text:span text:style-name="T12">9. В запросе, предусмотренном абзацем пятым пункта 8 Положения, указываются:</text:span></text:p>
      <text:p text:style-name="P25">фамилия, имя, отчество руководителя государственного органа или организации, в которые направляется запрос;</text:p>
      <text:p text:style-name="P25">нормативный правовой акт, на основании которого направляется запрос;</text:p>
      <text:p text:style-name="P25">фамилия, имя, отчество, дата и место рождения, место регистрации, жительства и (или) пребывания, должность и место работы (службы) гражданина или руководителя муниципальных учреждений Гостомлянского сельсовета, его супруги (супруга) и несовершеннолетних детей, сведения о доходах, об имуществе и обязательствах имущественного характера которых проверяются, содержание и объем сведений, подлежащих проверке;</text:p>
      <text:p text:style-name="P25">срок представления запрашиваемых сведений;</text:p>
      <text:p text:style-name="P25">фамилия, инициалы и номер телефона руководителя учредителя муниципальных учреждений Гостомлянского сельсовета или лица, которому такие полномочия предоставлены учредителем, направивших запрос;</text:p>
      <text:p text:style-name="P25">другие необходимые сведения.</text:p>
      <text:p text:style-name="P7"><text:span text:style-name="T12">10. Запросы о проведении оперативно-розыскных мероприятий направляются учредителем государственного учреждения Курской области или лицом, который такие полномочия предоставлены учредителю. Указанные запросы исполняются федеральными органами исполнительной власти, уполномоченными на осуществление оперативно-розыскной деятельности, и их территориальными органами, в том числе путем взаимодействия в установленном порядке с правоохранительными органами и специальными службами иностранных государств.</text:span></text:p>
      <text:p text:style-name="P25">При проведении оперативно-розыскных мероприятий по запросам не могут осуществляться действия, указанные в пунктах 8-11 части 1 статьи 6 Федерального закона «Об оперативно-розыскной деятельности».</text:p>
      <text:p text:style-name="P7"><text:span text:style-name="T12">11. Государственные органы (включая федеральные органы исполнительной власти, уполномоченные на осуществление оперативно-розыскной деятельности, и их территориальные органы) и организации, их должностные лица обязаны исполнить запрос в срок, указанный в нем. При этом срок исполнения запроса не должен превышать 30 дней со дня его поступления в соответствующий государственный орган или организацию. В исключительных случаях срок исполнения запроса может быть продлен до 60 дней с согласия учредителя государственного учреждения Курской области или лица, которому такие полномочия предоставлены учредителем.</text:span></text:p>
      <text:p text:style-name="P7"><text:span text:style-name="T12">12. <text:s/>Учредитель государственного учреждения Курской области или лицо, которому такие полномочия предоставлены учредителем, обеспечивает:</text:span></text:p>
      <text:p text:style-name="P25">уведомление в письменной форме гражданина или руководителя муниципальных учреждений Гостомлянского сельсовета о начале в отношении его проверки и разъяснение ему содержания абзаца третьего настоящего пункта - в течение двух рабочих дней со дня принятия соответствующего решения;</text:p>
      <text:p text:style-name="P25">проведение в случае обращения гражданина или руководителя муниципальных учреждений Гостомлянского сельсовета беседы с ним, в ходе которой он должен быть проинформирован о том, какие сведения, представляемые им в соответствии с Положением подлежат проверке, - в течение семи рабочих дней со дня обращения гражданина или руководителя муниципальных учреждений Гостомлянского сельсовета, а при наличии уважительной причины - в срок, согласованный с гражданином или руководителем муниципальных учреждений Гостомлянского сельсовета.</text:p>
      <text:p text:style-name="P7"><text:span text:style-name="T12">13. По окончании проверки учредитель государственного учреждения Курской области или лицо, которому такие полномочия предоставлены учредителем, обязан ознакомить гражданина или руководителя муниципальных учреждений Гостомлянского сельсовета с результатами проверки.</text:span></text:p>
      <text:p text:style-name="P7"><text:span text:style-name="T12">14. Гражданин или руководитель государственного муниципальных учреждений Гостомлянского сельсовета вправе:</text:span></text:p>
      <text:p text:style-name="P25">давать пояснения в письменной форме в ходе проверки, а также по результатам проверки;</text:p>
      <text:p text:style-name="P25">представлять дополнительные материалы и давать по ним пояснения в письменной форме;</text:p>
      <text:p text:style-name="P25">обращаться к учредителю или лицу, которому такие полномочия предоставлены учредителем, с подлежащим удовлетворению ходатайствомо проведении с ним беседы по вопросам, указанным в абзаце третьем пункта 12 Положения.</text:p>
      <text:p text:style-name="P7"><text:span text:style-name="T12">15. Пояснения, указанные в пункте 14 Положения, приобщаются к материалам проверки.</text:span></text:p>
      <text:p text:style-name="P7"><text:span text:style-name="T12">16. На период проведения проверки руководитель муниципальных учреждений Гостомлянского сельсовета может быть отстранен от занимаемой должности на срок, не превышающий 60 дней со дня принятия решения о ее проведении. Указанный срок может быть продлен до 90 дней лицом, принявшим решение о проведении проверки.</text:span></text:p>
      <text:p text:style-name="P25">На период отстранения, руководителя муниципальных учреждений Гостомлянского сельсовета от занимаемой-должности за ним сохраняется заработная плата.</text:p>
      <text:p text:style-name="P7"><text:span text:style-name="T12">17. По результатам проверки глава Гостомлянского сельсовета или лицо, которому такие полномочия предоставлены , принимает одно из следующих решений:</text:span></text:p>
      <text:p text:style-name="P25">о назначении гражданина на должность руководителя муниципальных учреждений Гостомлянского сельсовета;</text:p>
      <text:p text:style-name="P25">об отказе гражданину в назначении на должность руководителя муниципальных учреждений Гостомлянского сельсовета;</text:p>
      <text:p text:style-name="P25">об отсутствии оснований для применения к руководителю г муниципальных учреждений Гостомлянского сельсовета мер юридической ответственности;</text:p>
      <text:p text:style-name="P25">о применении к руководителю муниципальных учреждений Гостомлянского сельсовета мер юридической ответственности.</text:p>
      <text:p text:style-name="P7"><text:span text:style-name="T12">18.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span></text:p>
      <text:p text:style-name="P7"><text:span text:style-name="T12">19. <text:s/>Подлинники справок о доходах, об имуществе и обязательствах имущественного характера, поступивших к главе Гостомлянского сельсовета или лицу, которому такие полномочия предоставлены , приобщаются к личным делам.</text:span></text:p>
      <text:p text:style-name="P7"><text:span text:style-name="T12">20. Материалы проверки хранятся у главы Гостомлянского сельсовета или лица, которому такие полномочия предоставлены.</text:span></text:p>
      <text:p text:style-name="P26"/>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РОССИЙСКАЯ ФЕДЕРАЦИЯ </text:p>
      <text:p text:style-name="P15">Курская область Медвенский район</text:p>
      <text:p text:style-name="P15">АДМИНИСТРАЦИЯ</text:p>
      <text:p text:style-name="P15">ГОСТОМЛЯНСКОГО СЕЛЬСОВЕТА</text:p>
      <text:p text:style-name="P15"/>
      <text:p text:style-name="P15">ПОСТАНОВЛЕНИЕ</text:p>
      <text:p text:style-name="P28"/>
      <text:p text:style-name="P3"><text:span text:style-name="T15">18.03.2013 <text:s text:c="40"/></text:span><text:span text:style-name="T1">№ 19</text:span></text:p>
      <text:p text:style-name="P29"/>
      <text:p text:style-name="P30">О наведении санитарного порядка</text:p>
      <text:p text:style-name="P30">и повышения уровня благоустройства</text:p>
      <text:p text:style-name="P30">на территории Гостомлянского сельсовета</text:p>
      <text:p text:style-name="P30">Медвенского района в 2013 году.</text:p>
      <text:p text:style-name="P29"/>
      <text:p text:style-name="P31">В соответствии с постановлением главы Медвенского района от 13.03.2013 № 143-па «О наведении санитарного порядка и повышения уровня благоустройства на территории населенных пунктов Медвенского района»</text:p>
      <text:p text:style-name="P31">ПОСТАНОВЛЯЕТ:</text:p>
      <text:p text:style-name="P28"/>
      <text:p text:style-name="P31">1. Утвердить прилагаемый состав штаба по наведению санитарного порядка на территории Гостомлянского сельсовета.</text:p>
      <text:p text:style-name="P7"><text:span text:style-name="T4">2. Утвердить прилагаемые организационно - технические мероприятия по наведению санитарного порядка на территории Гостомлянского сельсовета.</text:span></text:p>
      <text:p text:style-name="P7"><text:span text:style-name="T4">3. Утвердить план по ремонту и благоустройству прилегающей территории памятников истории и культуры на территории Гостомлянского сельсовета.</text:span></text:p>
      <text:p text:style-name="P7"><text:span text:style-name="T4">4. Установить, начиная с 1 апреля 2013 года в Гостомлянском сельсовете единый санитарный день (пятница) для проведения работ по уборке территорий охватив все производственные и социально-экономические объекты Гостомлянского сельсовета независимо от форм собственности.</text:span></text:p>
      <text:p text:style-name="P31">5.Контроль за выполнением настоящего постановления возложить на заместителя главы администрации Гостомлянского сельсовета Абраменко С.Н.</text:p>
      <text:p text:style-name="P32"/>
      <text:p text:style-name="P33"/>
      <text:p text:style-name="Standard"/>
      <text:p text:style-name="Standard"/>
      <text:p text:style-name="P34">Глава Гостомлянского сельсовета <text:s text:c="55"/>А.Н.Шевелев</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УТВЕРЖДЕН</text:p>
      <text:p text:style-name="P35">постановлением администрации</text:p>
      <text:p text:style-name="P35">Гостомлянского сельсовета</text:p>
      <text:p text:style-name="P35">от 18.03.2013 № 19</text:p>
      <text:p text:style-name="P24">СОСТАВ</text:p>
      <text:p text:style-name="P24">штаба по наведению санитарного порядка</text:p>
      <text:p text:style-name="P24">на территории Гостомлянского сельсовета в 2013 году</text:p>
      <text:p text:style-name="P36"/>
      <text:p text:style-name="P3"><text:span text:style-name="T12">1. Председатель - Шевелев Александр Николаевич</text:span></text:p>
      <text:p text:style-name="P3"><text:span text:style-name="T12"><text:s text:c="31"/>Глава Гостомлянского сельсовета</text:span></text:p>
      <text:p text:style-name="P36"/>
      <text:p text:style-name="P3"><text:span text:style-name="T12">2. Заместитель председателя — Корольков Виктор Васильевич</text:span></text:p>
      <text:p text:style-name="P3"><text:span text:style-name="T12"><text:s text:c="54"/>директор ООО «Медвенское агрообъединение»</text:span></text:p>
      <text:p text:style-name="P36"/>
      <text:p text:style-name="P3"><text:span text:style-name="T12">3. Секретарь - Щедрина Людмила Михайловна</text:span></text:p>
      <text:p text:style-name="P3"><text:span text:style-name="T12"><text:s text:c="25"/>главный специалист-эксперт по делопроизводству</text:span></text:p>
      <text:p text:style-name="P3"><text:span text:style-name="T12"><text:s text:c="25"/>и кадровой работе</text:span></text:p>
      <text:p text:style-name="P37"/>
      <text:p text:style-name="P38">Члены - Кирюхина Галина Васильевна - директор Гостомлянской СОШ</text:p>
      <text:p text:style-name="P3"><text:span text:style-name="T12"><text:s text:c="15"/>Ворсина Ирина Витальевна - директор Гостомлянского ДК</text:span></text:p>
      <text:p text:style-name="P3"><text:span text:style-name="T12"><text:s text:c="15"/>Найденова Любовь Егоровна - зав. Гостомлянким ФАП</text:span></text:p>
      <text:p text:style-name="P3"><text:span text:style-name="T12"><text:s text:c="15"/>Тарасова Елена Максимовна - зав.магазином №54</text:span></text:p>
      <text:p text:style-name="P3"><text:span text:style-name="T12"><text:s text:c="15"/>Ефремова Елена Евгеньевна - директор Тарасовской СОШ</text:span></text:p>
      <text:p text:style-name="P3"><text:span text:style-name="T12"><text:s text:c="15"/>Тарасова Галина Николаевна - заведующая Тарасовского ДК</text:span></text:p>
      <text:p text:style-name="P3"><text:span text:style-name="T12"><text:s text:c="15"/>Солянина Алла Владимировна - эав. Тарасовским ФАП</text:span></text:p>
      <text:p text:style-name="P3"><text:span text:style-name="T12"><text:s text:c="15"/>Грошева Галина Дмитриевна - зав. магазином №58</text:span></text:p>
      <text:section text:style-name="Sect1" text:name="Раздел149">
        <text:p text:style-name="Standard"/>
      </text:section>
      <text:section text:style-name="Sect1" text:name="Раздел150">
        <text:p text:style-name="Standard"/>
      </text:section>
      <text:section text:style-name="Sect1" text:name="Раздел151">
        <text:p text:style-name="Standard"/>
      </text:section>
      <text:section text:style-name="Sect1" text:name="Раздел152">
        <text:p text:style-name="Standard"/>
      </text:section>
      <text:section text:style-name="Sect1" text:name="Раздел153">
        <text:p text:style-name="Standard"/>
      </text:section>
      <text:section text:style-name="Sect1" text:name="Раздел154">
        <text:p text:style-name="Standard"/>
      </text:section>
      <text:section text:style-name="Sect1" text:name="Раздел155">
        <text:p text:style-name="Standard"/>
      </text:section>
      <text:section text:style-name="Sect1" text:name="Раздел156">
        <text:p text:style-name="Standard"/>
      </text:section>
      <text:section text:style-name="Sect1" text:name="Раздел157">
        <text:p text:style-name="Standard"/>
      </text:section>
      <text:section text:style-name="Sect1" text:name="Раздел158">
        <text:p text:style-name="Standard"/>
      </text:section>
      <text:section text:style-name="Sect1" text:name="Раздел159">
        <text:p text:style-name="Standard"/>
      </text:section>
      <text:section text:style-name="Sect1" text:name="Раздел160">
        <text:p text:style-name="Standard"/>
      </text:section>
      <text:section text:style-name="Sect2" text:name="Раздел161">
        <text:p text:style-name="Standard"/>
      </text:section>
      <text:section text:style-name="Sect2" text:name="Раздел162">
        <text:p text:style-name="Standard"/>
      </text:section>
      <text:section text:style-name="Sect2" text:name="Раздел163">
        <text:p text:style-name="Standard"/>
      </text:section>
      <text:section text:style-name="Sect2" text:name="Раздел164">
        <text:p text:style-name="Standard"/>
      </text:section>
      <text:section text:style-name="Sect3" text:name="Раздел165">
        <text:p text:style-name="Standard"/>
      </text:section>
      <text:p text:style-name="P39">УТВЕРЖДЕН</text:p>
      <text:p text:style-name="P35">постановлением администрации</text:p>
      <text:p text:style-name="P35">Гостомлянского сельсовета</text:p>
      <text:p text:style-name="P35">от 18.03.2013 №19</text:p>
      <text:p text:style-name="P24">ПЛАН</text:p>
      <text:p text:style-name="P24">организационно-технические мероприятия по наведению санитарного порядка и повышения уровня благоустройства на территории Гостомлянского сельсовета в</text:p>
      <text:p text:style-name="P22"><text:span text:style-name="T13">2013 году</text:span></text:p>
      <text:p text:style-name="P40"/>
      <table:table table:name="Таблица142" table:style-name="Таблица142">
        <table:table-column table:style-name="Таблица142.A"/>
        <table:table-column table:style-name="Таблица142.B"/>
        <table:table-column table:style-name="Таблица142.C"/>
        <table:table-column table:style-name="Таблица142.D"/>
        <table:table-row table:style-name="Таблица142.1">
          <table:table-cell table:style-name="Таблица142.A1" office:value-type="string">
            <text:p text:style-name="P41"><text:span text:style-name="T12">№ п/п</text:span></text:p>
          </table:table-cell>
          <table:table-cell table:style-name="Таблица142.A1" office:value-type="string">
            <text:p text:style-name="P42">Наименование мероприятий</text:p>
          </table:table-cell>
          <table:table-cell table:style-name="Таблица142.A1" office:value-type="string">
            <text:p text:style-name="P42">Сроки исполнения</text:p>
          </table:table-cell>
          <table:table-cell table:style-name="Таблица142.D1" office:value-type="string">
            <text:p text:style-name="P42">Ответственный за исполнение</text:p>
          </table:table-cell>
        </table:table-row>
        <table:table-row table:style-name="Таблица142.2">
          <table:table-cell table:style-name="Таблица142.A1" office:value-type="string">
            <text:p text:style-name="P42">1</text:p>
          </table:table-cell>
          <table:table-cell table:style-name="Таблица142.A1" office:value-type="string">
            <text:p text:style-name="P42">Организовать наведение порядка на территории животноводческих ферм, тракторных бригадах, мастерской.</text:p>
          </table:table-cell>
          <table:table-cell table:style-name="Таблица142.A1" office:value-type="string">
            <text:p text:style-name="P42">Весь период</text:p>
            <text:p text:style-name="P37">01.04.2013</text:p>
            <text:p text:style-name="P37">01.10.2013</text:p>
          </table:table-cell>
          <table:table-cell table:style-name="Таблица142.D1" office:value-type="string">
            <text:p text:style-name="P42">Директор <text:s text:c="5"/>«Медвенкав Агро» <text:s text:c="8"/>руководители подразделений Глава сельсовета</text:p>
          </table:table-cell>
        </table:table-row>
        <table:table-row table:style-name="Таблица142.3">
          <table:table-cell table:style-name="Таблица142.A1" office:value-type="string">
            <text:p text:style-name="P42">2</text:p>
          </table:table-cell>
          <table:table-cell table:style-name="Таблица142.A1" office:value-type="string">
            <text:p text:style-name="P42">Организовать <text:s text:c="4"/>наведение <text:s text:c="4"/>порядка около учреждений и организаций и прилегающих к ним территорий</text:p>
          </table:table-cell>
          <table:table-cell table:style-name="Таблица142.A1" office:value-type="string">
            <text:p text:style-name="P42">Весь период</text:p>
            <text:p text:style-name="P37">01.04.2013</text:p>
            <text:p text:style-name="P37">01.10.2013</text:p>
          </table:table-cell>
          <table:table-cell table:style-name="Таблица142.D1" office:value-type="string">
            <text:p text:style-name="P42">Руководители учреждений <text:s text:c="19"/>и организацийГлава сельсовета</text:p>
          </table:table-cell>
        </table:table-row>
        <table:table-row table:style-name="Таблица142.4">
          <table:table-cell table:style-name="Таблица142.A1" office:value-type="string">
            <text:p text:style-name="P42">3</text:p>
          </table:table-cell>
          <table:table-cell table:style-name="Таблица142.A1" office:value-type="string">
            <text:p text:style-name="P42">Депутатам <text:s text:c="2"/>сельсовета <text:s text:c="2"/>организовать подворный обход на своих округах и довести до сведения всех жителей по наведению санитарного <text:s/>порядка на индивидуальных подворьях.</text:p>
          </table:table-cell>
          <table:table-cell table:style-name="Таблица142.A1" office:value-type="string">
            <text:p text:style-name="P42">Весь период</text:p>
            <text:p text:style-name="P37">01.04.2013</text:p>
            <text:p text:style-name="P37">01.10.2013</text:p>
          </table:table-cell>
          <table:table-cell table:style-name="Таблица142.D1" office:value-type="string">
            <text:p text:style-name="P42">Депутаты сельсовета Глава сельсовета</text:p>
          </table:table-cell>
        </table:table-row>
        <table:table-row table:style-name="Таблица142.5">
          <table:table-cell table:style-name="Таблица142.A1" office:value-type="string">
            <text:p text:style-name="P42">4</text:p>
          </table:table-cell>
          <table:table-cell table:style-name="Таблица142.A1" office:value-type="string">
            <text:p text:style-name="P42">Навести порядок в зонах артезиаских скважин, <text:s text:c="4"/>открытых <text:s text:c="4"/>водоемах <text:s text:c="4"/>и колодцах</text:p>
          </table:table-cell>
          <table:table-cell table:style-name="Таблица142.A1" office:value-type="string">
            <text:p text:style-name="P42">01.05.2013</text:p>
          </table:table-cell>
          <table:table-cell table:style-name="Таблица142.D1" office:value-type="string">
            <text:p text:style-name="P42">Директор <text:s text:c="7"/>«Медвенка</text:p>
            <text:p text:style-name="P37">Агро»</text:p>
            <text:p text:style-name="P37">Глава сельсовета</text:p>
          </table:table-cell>
        </table:table-row>
        <table:table-row table:style-name="Таблица142.6">
          <table:table-cell table:style-name="Таблица142.A1" office:value-type="string">
            <text:p text:style-name="P42">5</text:p>
          </table:table-cell>
          <table:table-cell table:style-name="Таблица142.A1" office:value-type="string">
            <text:p text:style-name="P42">Отремонтировать памятники воинам односельчанам и воинам партизанам погибшим <text:s text:c="2"/>в <text:s text:c="2"/>годы <text:s text:c="2"/>войны, <text:s text:c="2"/>навести уборку на местных кладбищах</text:p>
          </table:table-cell>
          <table:table-cell table:style-name="Таблица142.A1" office:value-type="string">
            <text:p text:style-name="P42">01.05.2013</text:p>
          </table:table-cell>
          <table:table-cell table:style-name="Таблица142.D1" office:value-type="string">
            <text:p text:style-name="P42">Директор</text:p>
            <text:p text:style-name="P37">Гостомлянской школы Директор <text:s text:c="4"/>Тарасовской школы</text:p>
            <text:p text:style-name="P37">Глава сельсовета</text:p>
          </table:table-cell>
        </table:table-row>
      </table:table>
      <text:p text:style-name="P43">УТВЕРЖДЕН</text:p>
      <text:p text:style-name="P35">постановлением администрации</text:p>
      <text:p text:style-name="P35">Гостомлянского сельсовета</text:p>
      <text:p text:style-name="P35">от 18.03.2013 № 19</text:p>
      <text:p text:style-name="P35"/>
      <text:p text:style-name="P24">ПЛАН</text:p>
      <text:p text:style-name="P24">мероприятий по ремонту и благоустройству прилегающей территории памятников истории и культуры на территории</text:p>
      <text:p text:style-name="P24">Гостомлянского сельсовета</text:p>
      <text:p text:style-name="P24"/>
      <table:table table:name="Таблица143" table:style-name="Таблица143">
        <table:table-column table:style-name="Таблица143.A"/>
        <table:table-column table:style-name="Таблица143.B"/>
        <table:table-column table:style-name="Таблица143.C"/>
        <table:table-column table:style-name="Таблица143.D"/>
        <table:table-row table:style-name="Таблица143.1">
          <table:table-cell table:style-name="Таблица143.A1" office:value-type="string">
            <text:p text:style-name="P41"><text:span text:style-name="T12">№ п/п</text:span></text:p>
          </table:table-cell>
          <table:table-cell table:style-name="Таблица143.A1" office:value-type="string">
            <text:p text:style-name="P42">Наименование мероприятий</text:p>
          </table:table-cell>
          <table:table-cell table:style-name="Таблица143.A1" office:value-type="string">
            <text:p text:style-name="P42">Сроки исполнения</text:p>
          </table:table-cell>
          <table:table-cell table:style-name="Таблица143.D1" office:value-type="string">
            <text:p text:style-name="P42">Ответственный за исполнение</text:p>
          </table:table-cell>
        </table:table-row>
        <table:table-row table:style-name="Таблица143.2">
          <table:table-cell table:style-name="Таблица143.A1" office:value-type="string">
            <text:p text:style-name="P42">1</text:p>
          </table:table-cell>
          <table:table-cell table:style-name="Таблица143.A1" office:value-type="string">
            <text:p text:style-name="P42">Ремонт <text:s text:c="3"/>надписей <text:s text:c="3"/>на <text:s text:c="3"/>памятнике «Воинам односельчанам погибшим в годы ВОВ»</text:p>
          </table:table-cell>
          <table:table-cell table:style-name="Таблица143.A1" office:value-type="string">
            <text:p text:style-name="P42">12.04.2013 </text:p>
            <text:p text:style-name="P37">17.04.2013</text:p>
          </table:table-cell>
          <table:table-cell table:style-name="Таблица143.D1" office:value-type="string">
            <text:p text:style-name="P42">Глава сельсовета</text:p>
          </table:table-cell>
        </table:table-row>
        <table:table-row table:style-name="Таблица143.1">
          <table:table-cell table:style-name="Таблица143.A1" office:value-type="string">
            <text:p text:style-name="P42">2</text:p>
          </table:table-cell>
          <table:table-cell table:style-name="Таблица143.A1" office:value-type="string">
            <text:p text:style-name="P42">Ремонт памятника односельчанам <text:s/>-партизанам</text:p>
          </table:table-cell>
          <table:table-cell table:style-name="Таблица143.A1" office:value-type="string">
            <text:p text:style-name="P42">19.04.2013</text:p>
          </table:table-cell>
          <table:table-cell table:style-name="Таблица143.D1" office:value-type="string">
            <text:p text:style-name="P42">Директора школ</text:p>
          </table:table-cell>
        </table:table-row>
        <table:table-row table:style-name="Таблица143.4">
          <table:table-cell table:style-name="Таблица143.A1" office:value-type="string">
            <text:p text:style-name="P42">3</text:p>
          </table:table-cell>
          <table:table-cell table:style-name="Таблица143.A1" office:value-type="string">
            <text:p text:style-name="P42">Разбивка клумб и посадка цветов у памятников</text:p>
          </table:table-cell>
          <table:table-cell table:style-name="Таблица143.A1" office:value-type="string">
            <text:p text:style-name="P42">30.04.2013</text:p>
          </table:table-cell>
          <table:table-cell table:style-name="Таблица143.D1" office:value-type="string">
            <text:p text:style-name="P42">Диретора школ</text:p>
          </table:table-cell>
        </table:table-row>
      </table:table>
      <text:p text:style-name="P44"/>
      <text:p text:style-name="P45"/>
      <text:p text:style-name="P45"/>
      <text:p text:style-name="P45"/>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5">РОССИЙСКАЯ ФЕДЕРАЦИЯ </text:p>
      <text:p text:style-name="P15">Курская область Медвенский район</text:p>
      <text:p text:style-name="P15">АДМИНИСТРАЦИЯ</text:p>
      <text:p text:style-name="P15">ГОСТОМЛЯНСКОГО СЕЛЬСОВЕТА</text:p>
      <text:p text:style-name="P15"/>
      <text:p text:style-name="P15">ПОСТАНОВЛЕНИЕ</text:p>
      <text:p text:style-name="P28"/>
      <text:p text:style-name="P47"><text:span text:style-name="T15">14.03.2013 <text:s text:c="40"/>№ 6</text:span></text:p>
      <text:p text:style-name="P48"/>
      <text:p text:style-name="P18">Об утверждении плана мероприятий</text:p>
      <text:p text:style-name="P18">(«дорожной карты») «Изменения в</text:p>
      <text:p text:style-name="P18">отраслях социальной сферы, направленные</text:p>
      <text:p text:style-name="P18">на повышение эффективности сферы культуры»</text:p>
      <text:p text:style-name="P49"/>
      <text:p text:style-name="P6">Во исполнение Указа Президента Российской Федерации от 7.05.2012 года №597 «О мероприятиях по реализации государственной социальной политики», в соответствии с постановлением Администрации Курской области от 27.02.2013 года №84-па «Об утверждении плана мероприятий («дорожной карты») «Изменения в отраслях социальной сферы, направленные на повышение эффективности сферы культуры», в соответствии с постановлением Администрации Медвенского района от 14.03.2013 года № 154-па «Об утверждении плана мероприятий («дорожной карты») «Изменения в отраслях социальной сферы, направленные на повышение эффективности сферы культуры» ПОСТАНОВЛЯЕТ:</text:p>
      <text:p text:style-name="P7"><text:span text:style-name="T4">1.</text:span><text:span text:style-name="T5">Утвердить прилагаемый План мероприятий («дорожную карту») «Изменения в отраслях социальной сферы, направленные на повышение эффективности сферы культуры» (далее - план).</text:span></text:p>
      <text:p text:style-name="P7"><text:span text:style-name="T4">2.</text:span><text:span text:style-name="T5">Контроль за исполнением настоящего постановления оставляю за собой.</text:span></text:p>
      <text:p text:style-name="P7"><text:span text:style-name="T4">3.</text:span><text:span text:style-name="T5">Постановление вступает в силу со дня его подписания.</text:span></text:p>
      <text:p text:style-name="P6"/>
      <text:p text:style-name="P33"/>
      <text:p text:style-name="P50"/>
      <text:p text:style-name="P51">Глава Гостомлянского сельсовета <text:s text:c="46"/>А.Н.Шевелев</text:p>
      <text:p text:style-name="P5"/>
      <text:p text:style-name="P52">УТВЕРЖДЕН</text:p>
      <text:p text:style-name="P53">постановлением администрации</text:p>
      <text:p text:style-name="P53">Гостомлянского сельсовета</text:p>
      <text:p text:style-name="P53">от 14.03.2013 г. №6</text:p>
      <text:p text:style-name="P54">ПЛАН</text:p>
      <text:p text:style-name="P54">МЕРОПРИЯТИЙ ("ДОРОЖНАЯ КАРТА") "ИЗМЕНЕНИЯ В ОТРАСЛЯХ</text:p>
      <text:p text:style-name="P54">СОЦИАЛЬНОЙ СФЕРЫ, НАПРАВЛЕННЫЕ НА ПОВЫШЕНИЕ ЭФФЕКТИВНОСТИ СФЕРЫ КУЛЬТУРЫ"</text:p>
      <text:p text:style-name="P54"/>
      <text:p text:style-name="P22"><text:span text:style-name="T16">I. </text:span><text:span text:style-name="T17">Цели разработки "дорожной карты"</text:span></text:p>
      <text:p text:style-name="P55"/>
      <text:p text:style-name="P56">Целями плана мероприятий ("дорожной карты") "Изменения в отраслях социальной сферы, направленные на повышение эффективности сферы культуры" (далее - "дорожная карта") являются:</text:p>
      <text:p text:style-name="P56">повышение качества жизни граждан Гостомлянского сельсовета Медвенского района путем предоставления им возможности саморазвития через регулярные занятия творчеством по свободно выбранному ими направлению, воспитание (формирование) подрастающего поколения в духе культурных традиций страны, создание условий для развития творческих способностей и социализации современной молодежи, самореализации и духовного обогащения творчески активной части населения, полноценного межнационального культурного обмена;</text:p>
      <text:p text:style-name="P56">обеспечение достойной оплаты труда работников учреждений культуры как результат <text:s/>повышения качества и количества оказываемых ими государственных (муниципальных) услуг;</text:p>
      <text:p text:style-name="P56">развитие и сохранение кадрового потенциала учреждений культуры;</text:p>
      <text:p text:style-name="P56">повышение престижности и привлекательности профессий в сфере культуры;</text:p>
      <text:p text:style-name="P56">сохранение культурного и исторического наследия населения Гостомлянского сельсовета Медвенского района, обеспечение доступа граждан к культурным ценностям и участию в культурной жизни, реализация творческого потенциала нации;</text:p>
      <text:p text:style-name="P56">создание благоприятных условий для устойчивого развития сферы культуры.</text:p>
      <text:p text:style-name="P56"/>
      <text:p text:style-name="P22"><text:span text:style-name="T16">II. </text:span><text:span text:style-name="T17">Проведение структурных реформ в сфере культуры</text:span></text:p>
      <text:p text:style-name="P57"/>
      <text:p text:style-name="P56">В рамках структурных реформ предусматривается:</text:p>
      <text:p text:style-name="P56">повышение качества и расширение спектра муниципальных услуг в сфере культуры;</text:p>
      <text:p text:style-name="P56">обеспечение доступности к культурному продукту путем информатизации отрасли;</text:p>
      <text:p text:style-name="P56">формирование конкурентной среды в отрасли культуры путем грантовой поддержки творческих проектов;</text:p>
      <text:p text:style-name="P56">создание условий для творческой самореализации жителей Гостомлянского сельсовета Медвенского района;</text:p>
      <text:p text:style-name="P56">вовлечение населения в создание и продвижение культурного продукта;</text:p>
      <text:p text:style-name="P56">участие сферы культуры в формировании комфортной среды жизнедеятельности населенных пунктов.</text:p>
      <text:p text:style-name="P56"/>
      <text:p text:style-name="P22"><text:span text:style-name="T16">III. </text:span><text:span text:style-name="T17">Целевые показатели (индикаторы) развития сферы культуры и меры, обеспечивающие их достижение</text:span></text:p>
      <text:p text:style-name="P55"/>
      <text:p text:style-name="P7"><text:span text:style-name="T18">1. </text:span><text:span text:style-name="T19">С ростом эффективности и качества оказываемых услуг будут достигнуты следующие целевые показатели (индикаторы):</text:span></text:p>
      <text:list text:style-name="WW8Num221">
        <text:list-item>
          <text:p text:style-name="P58">увеличение количества посещений культурно - досуговых мероприятий (по сравнению с предыдущим годом):</text:p>
        </text:list-item>
      </text:list>
      <text:p text:style-name="P59"><text:span text:style-name="T20">(процентов</text:span><text:span text:style-name="T14">)</text:span></text:p>
      <table:table table:name="Таблица144" table:style-name="Таблица144">
        <table:table-column table:style-name="Таблица144.A"/>
        <table:table-column table:style-name="Таблица144.B"/>
        <table:table-column table:style-name="Таблица144.C"/>
        <table:table-column table:style-name="Таблица144.D"/>
        <table:table-column table:style-name="Таблица144.A"/>
        <table:table-column table:style-name="Таблица144.F"/>
        <table:table-column table:style-name="Таблица144.G"/>
        <table:table-row table:style-name="Таблица144.1">
          <table:table-cell table:style-name="Таблица144.A1" office:value-type="string">
            <text:p text:style-name="P41"><text:span text:style-name="T21">2012 год</text:span></text:p>
          </table:table-cell>
          <table:table-cell table:style-name="Таблица144.A1" office:value-type="string">
            <text:p text:style-name="P41"><text:span text:style-name="T21">2013 год</text:span></text:p>
          </table:table-cell>
          <table:table-cell table:style-name="Таблица144.A1" office:value-type="string">
            <text:p text:style-name="P41"><text:span text:style-name="T21">2014 год</text:span></text:p>
          </table:table-cell>
          <table:table-cell table:style-name="Таблица144.A1" office:value-type="string">
            <text:p text:style-name="P41"><text:span text:style-name="T21">2015 год</text:span></text:p>
          </table:table-cell>
          <table:table-cell table:style-name="Таблица144.A1" office:value-type="string">
            <text:p text:style-name="P41"><text:span text:style-name="T21">2016 год</text:span></text:p>
          </table:table-cell>
          <table:table-cell table:style-name="Таблица144.A1" office:value-type="string">
            <text:p text:style-name="P41"><text:span text:style-name="T21">2017 год</text:span></text:p>
          </table:table-cell>
          <table:table-cell table:style-name="Таблица144.G1" office:value-type="string">
            <text:p text:style-name="P41"><text:span text:style-name="T21">2018 год</text:span></text:p>
          </table:table-cell>
        </table:table-row>
        <table:table-row table:style-name="Таблица144.2">
          <table:table-cell table:style-name="Таблица144.A1" office:value-type="string">
            <text:p text:style-name="P60">-</text:p>
          </table:table-cell>
          <table:table-cell table:style-name="Таблица144.A1" office:value-type="string">
            <text:p text:style-name="P60">1</text:p>
          </table:table-cell>
          <table:table-cell table:style-name="Таблица144.A1" office:value-type="string">
            <text:p text:style-name="P60">2</text:p>
          </table:table-cell>
          <table:table-cell table:style-name="Таблица144.A1" office:value-type="string">
            <text:p text:style-name="P60">3</text:p>
          </table:table-cell>
          <table:table-cell table:style-name="Таблица144.A1" office:value-type="string">
            <text:p text:style-name="P60">4</text:p>
          </table:table-cell>
          <table:table-cell table:style-name="Таблица144.A1" office:value-type="string">
            <text:p text:style-name="P60">4,5</text:p>
          </table:table-cell>
          <table:table-cell table:style-name="Таблица144.G1" office:value-type="string">
            <text:p text:style-name="P60">5</text:p>
          </table:table-cell>
        </table:table-row>
      </table:table>
      <text:p text:style-name="P7"/>
      <text:p text:style-name="P7"><text:span text:style-name="T12"><text:s text:c="3"/>2) увеличение численности участников культурно-досуговых формирований (по сравнению с предыдущим годом): </text:span></text:p>
      <text:p text:style-name="P59"><text:span text:style-name="T12">(</text:span><text:span text:style-name="T14">проце</text:span><text:span text:style-name="T20">нтов</text:span><text:span text:style-name="T14">)</text:span></text:p>
      <table:table table:name="Таблица145" table:style-name="Таблица145">
        <table:table-column table:style-name="Таблица145.A"/>
        <table:table-column table:style-name="Таблица145.B"/>
        <table:table-column table:style-name="Таблица145.C"/>
        <table:table-column table:style-name="Таблица145.D"/>
        <table:table-column table:style-name="Таблица145.C"/>
        <table:table-column table:style-name="Таблица145.F"/>
        <table:table-column table:style-name="Таблица145.G"/>
        <table:table-row table:style-name="Таблица145.1">
          <table:table-cell table:style-name="Таблица145.A1" office:value-type="string">
            <text:p text:style-name="P41"><text:span text:style-name="T21">2012 год</text:span></text:p>
          </table:table-cell>
          <table:table-cell table:style-name="Таблица145.A1" office:value-type="string">
            <text:p text:style-name="P41"><text:span text:style-name="T21">2013 год</text:span></text:p>
          </table:table-cell>
          <table:table-cell table:style-name="Таблица145.A1" office:value-type="string">
            <text:p text:style-name="P41"><text:span text:style-name="T21">2014 год</text:span></text:p>
          </table:table-cell>
          <table:table-cell table:style-name="Таблица145.A1" office:value-type="string">
            <text:p text:style-name="P41"><text:span text:style-name="T21">2015 год</text:span></text:p>
          </table:table-cell>
          <table:table-cell table:style-name="Таблица145.A1" office:value-type="string">
            <text:p text:style-name="P41"><text:span text:style-name="T21">2016 год</text:span></text:p>
          </table:table-cell>
          <table:table-cell table:style-name="Таблица145.A1" office:value-type="string">
            <text:p text:style-name="P41"><text:span text:style-name="T21">2017 год</text:span></text:p>
          </table:table-cell>
          <table:table-cell table:style-name="Таблица145.G1" office:value-type="string">
            <text:p text:style-name="P41"><text:span text:style-name="T21">2018 год</text:span></text:p>
          </table:table-cell>
        </table:table-row>
        <table:table-row table:style-name="Таблица145.2">
          <table:table-cell table:style-name="Таблица145.A1" office:value-type="string">
            <text:p text:style-name="P60">-</text:p>
          </table:table-cell>
          <table:table-cell table:style-name="Таблица145.A1" office:value-type="string">
            <text:p text:style-name="P60">0,1</text:p>
          </table:table-cell>
          <table:table-cell table:style-name="Таблица145.A1" office:value-type="string">
            <text:p text:style-name="P60">0,2</text:p>
          </table:table-cell>
          <table:table-cell table:style-name="Таблица145.A1" office:value-type="string">
            <text:p text:style-name="P60">0,3</text:p>
          </table:table-cell>
          <table:table-cell table:style-name="Таблица145.A1" office:value-type="string">
            <text:p text:style-name="P60">0,5</text:p>
          </table:table-cell>
          <table:table-cell table:style-name="Таблица145.A1" office:value-type="string">
            <text:p text:style-name="P60">0,6</text:p>
          </table:table-cell>
          <table:table-cell table:style-name="Таблица145.G1" office:value-type="string">
            <text:p text:style-name="P60">0,7</text:p>
          </table:table-cell>
        </table:table-row>
      </table:table>
      <text:p text:style-name="P59"/>
      <text:p text:style-name="P22"><text:span text:style-name="T12">3) повышение уровня удовлетворенности населения Гостомлянского сельсовета Медвенского района качеством предоставления государственных и муниципальных услуг в сфере культуры:</text:span></text:p>
      <text:p text:style-name="P61">(процентов)</text:p>
      <table:table table:name="Таблица146" table:style-name="Таблица146">
        <table:table-column table:style-name="Таблица146.A"/>
        <table:table-column table:style-name="Таблица146.B"/>
        <table:table-column table:style-name="Таблица146.C"/>
        <table:table-column table:style-name="Таблица146.D"/>
        <table:table-column table:style-name="Таблица146.C"/>
        <table:table-column table:style-name="Таблица146.F"/>
        <table:table-column table:style-name="Таблица146.G"/>
        <table:table-row table:style-name="Таблица146.1">
          <table:table-cell table:style-name="Таблица146.A1" office:value-type="string">
            <text:p text:style-name="P41"><text:span text:style-name="T21">2012 год</text:span></text:p>
          </table:table-cell>
          <table:table-cell table:style-name="Таблица146.A1" office:value-type="string">
            <text:p text:style-name="P41"><text:span text:style-name="T21">2013 год</text:span></text:p>
          </table:table-cell>
          <table:table-cell table:style-name="Таблица146.A1" office:value-type="string">
            <text:p text:style-name="P41"><text:span text:style-name="T21">2014 год</text:span></text:p>
          </table:table-cell>
          <table:table-cell table:style-name="Таблица146.A1" office:value-type="string">
            <text:p text:style-name="P41"><text:span text:style-name="T21">2015 год</text:span></text:p>
          </table:table-cell>
          <table:table-cell table:style-name="Таблица146.A1" office:value-type="string">
            <text:p text:style-name="P41"><text:span text:style-name="T21">2016 год</text:span></text:p>
          </table:table-cell>
          <table:table-cell table:style-name="Таблица146.A1" office:value-type="string">
            <text:p text:style-name="P41"><text:span text:style-name="T21">2017 год</text:span></text:p>
          </table:table-cell>
          <table:table-cell table:style-name="Таблица146.G1" office:value-type="string">
            <text:p text:style-name="P41"><text:span text:style-name="T21">2018 год</text:span></text:p>
          </table:table-cell>
        </table:table-row>
        <table:table-row table:style-name="Таблица146.2">
          <table:table-cell table:style-name="Таблица146.A1" office:value-type="string">
            <text:p text:style-name="P60">70</text:p>
          </table:table-cell>
          <table:table-cell table:style-name="Таблица146.A1" office:value-type="string">
            <text:p text:style-name="P60">71</text:p>
          </table:table-cell>
          <table:table-cell table:style-name="Таблица146.A1" office:value-type="string">
            <text:p text:style-name="P60">74</text:p>
          </table:table-cell>
          <table:table-cell table:style-name="Таблица146.A1" office:value-type="string">
            <text:p text:style-name="P60">78</text:p>
          </table:table-cell>
          <table:table-cell table:style-name="Таблица146.A1" office:value-type="string">
            <text:p text:style-name="P60">83</text:p>
          </table:table-cell>
          <table:table-cell table:style-name="Таблица146.A1" office:value-type="string">
            <text:p text:style-name="P60">88</text:p>
          </table:table-cell>
          <table:table-cell table:style-name="Таблица146.G1" office:value-type="string">
            <text:p text:style-name="P60">90</text:p>
          </table:table-cell>
        </table:table-row>
      </table:table>
      <text:p text:style-name="P3"/>
      <text:p text:style-name="P7"><text:span text:style-name="T12"><text:s text:c="4"/>4) увеличение доли детей, привлекаемых к участию в творческих мероприятиях, в общем числе детей:</text:span></text:p>
      <text:p text:style-name="P59"><text:span text:style-name="T14">(процентов)</text:span></text:p>
      <table:table table:name="Таблица147" table:style-name="Таблица147">
        <table:table-column table:style-name="Таблица147.A"/>
        <table:table-column table:style-name="Таблица147.B"/>
        <table:table-column table:style-name="Таблица147.C"/>
        <table:table-column table:style-name="Таблица147.D"/>
        <table:table-column table:style-name="Таблица147.C"/>
        <table:table-column table:style-name="Таблица147.D"/>
        <table:table-column table:style-name="Таблица147.G"/>
        <table:table-row table:style-name="Таблица147.1">
          <table:table-cell table:style-name="Таблица147.A1" office:value-type="string">
            <text:p text:style-name="P41"><text:span text:style-name="T21">2012 год</text:span></text:p>
          </table:table-cell>
          <table:table-cell table:style-name="Таблица147.A1" office:value-type="string">
            <text:p text:style-name="P41"><text:span text:style-name="T21">2013 год</text:span></text:p>
          </table:table-cell>
          <table:table-cell table:style-name="Таблица147.A1" office:value-type="string">
            <text:p text:style-name="P41"><text:span text:style-name="T21">2014 год</text:span></text:p>
          </table:table-cell>
          <table:table-cell table:style-name="Таблица147.A1" office:value-type="string">
            <text:p text:style-name="P41"><text:span text:style-name="T21">2015 год</text:span></text:p>
          </table:table-cell>
          <table:table-cell table:style-name="Таблица147.A1" office:value-type="string">
            <text:p text:style-name="P41"><text:span text:style-name="T21">2016 год</text:span></text:p>
          </table:table-cell>
          <table:table-cell table:style-name="Таблица147.A1" office:value-type="string">
            <text:p text:style-name="P41"><text:span text:style-name="T21">2017 год</text:span></text:p>
          </table:table-cell>
          <table:table-cell table:style-name="Таблица147.G1" office:value-type="string">
            <text:p text:style-name="P41"><text:span text:style-name="T21">2018 год</text:span></text:p>
          </table:table-cell>
        </table:table-row>
        <table:table-row table:style-name="Таблица147.1">
          <table:table-cell table:style-name="Таблица147.A1" office:value-type="string">
            <text:p text:style-name="P60">2</text:p>
          </table:table-cell>
          <table:table-cell table:style-name="Таблица147.A1" office:value-type="string">
            <text:p text:style-name="P60">2</text:p>
          </table:table-cell>
          <table:table-cell table:style-name="Таблица147.A1" office:value-type="string">
            <text:p text:style-name="P60">3</text:p>
          </table:table-cell>
          <table:table-cell table:style-name="Таблица147.A1" office:value-type="string">
            <text:p text:style-name="P60">5</text:p>
          </table:table-cell>
          <table:table-cell table:style-name="Таблица147.A1" office:value-type="string">
            <text:p text:style-name="P60">6</text:p>
          </table:table-cell>
          <table:table-cell table:style-name="Таблица147.A1" office:value-type="string">
            <text:p text:style-name="P60">7</text:p>
          </table:table-cell>
          <table:table-cell table:style-name="Таблица147.G1" office:value-type="string">
            <text:p text:style-name="P60">8</text:p>
          </table:table-cell>
        </table:table-row>
      </table:table>
      <text:p text:style-name="P3"/>
      <text:p text:style-name="P7"><text:span text:style-name="T18">2. </text:span><text:span text:style-name="T19">Мерами, обеспечивающими достижение целевых показателей (индикаторов) развития сферы культуры, являются:</text:span></text:p>
      <text:p text:style-name="P7"><text:span text:style-name="T18">1) </text:span><text:span text:style-name="T19">создание механизма стимулирования работников учреждений культуры, оказывающих услуги (выполняющих работы) различной сложности, включающего установление более высокого уровня заработной платы, обеспечение выполнения требований к качеству оказания услуг, прозрачное формирование оплаты труда, внедрение современных норм труда, направленных на повышение качества оказания государственных (муниципальных) услуг;</text:span></text:p>
      <text:p text:style-name="P7"><text:span text:style-name="T18">2) <text:s/></text:span><text:span text:style-name="T19">поэтапный рост оплаты труда работников учреждений культуры, достижение целевых показателей по доведению уровня оплаты труда (средней заработной платы) работников учреждений культуры до средней заработной платы в регионах Российской Федерации в соответствии с Указом Президента Российской Федерации от 7 мая 2012 г. N 597 "О мероприятиях по реализации государственной социальной политики";</text:span></text:p>
      <text:p text:style-name="P7"><text:span text:style-name="T18">3) <text:s/></text:span><text:span text:style-name="T19">обновление квалификационных требований к работникам, переобучение, повышение квалификации, приток квалифицированных кадров, создание предпосылок для появления в бюджетном секторе конкурентоспособных специалистов и менеджеров, сохранение и развитие кадрового потенциала работников сферы культуры;</text:span></text:p>
      <text:p text:style-name="P7"><text:span text:style-name="T18">4) </text:span><text:span text:style-name="T19">реорганизация неэффективных учреждений культуры.</text:span></text:p>
      <text:p text:style-name="P62"/>
      <text:p text:style-name="P22"><text:span text:style-name="T16">IV. </text:span><text:span text:style-name="T17">Мероприятия по совершенствованию оплаты труда работников учреждений культуры</text:span></text:p>
      <text:p text:style-name="P63"/>
      <text:p text:style-name="P7"><text:span text:style-name="T18">1. </text:span><text:span text:style-name="T19">Разработка и проведение мероприятий по совершенствованию оплаты труда работников учреждений культуры должны осуществляться с учетом Программы поэтапного совершенствования системы оплаты труда в государственных (муниципальных) учреждениях на 2012 - 2018 годы, утвержденной распоряжением Правительства Российской Федерации от 26 ноября 2012 г. N 2190-р. Учитывая специфику деятельности учреждений культуры, при планировании размеров средств, направляемых на повышение заработной платы работников, в качестве приоритетных должны рассматриваться библиотеки, культурно-досуговые учреждения и музеи. <text:s/>При <text:s/>этом объемы финансирования должны соотноситься с выполнением <text:s/>этимиучреждениями показателей эффективности и достижением целевых показателей (индикаторов).</text:span></text:p>
      <text:p text:style-name="P7"><text:span text:style-name="T18">2. </text:span><text:span text:style-name="T19">Показателями (индикаторами), характеризующими эффективность мероприятий по совершенствованию оплаты труда работников учреждений культуры, являются:</text:span></text:p>
      <text:p text:style-name="P7"><text:span text:style-name="T18">1) </text:span><text:span text:style-name="T19">динамика примерных (индикативных) значений соотношения средней заработной платы работников учреждений культуры, повышение оплаты труда которых предусмотрено Указом Президента Российской Федерации от 7 мая 2012 г. N 597 "О мероприятиях по реализации государственной социальной политики", и средней заработной платы в Курской области:</text:span></text:p>
      <text:p text:style-name="P59"><text:span text:style-name="T22">(</text:span><text:span text:style-name="T23">процентов)</text:span></text:p>
      <table:table table:name="Таблица148" table:style-name="Таблица148">
        <table:table-column table:style-name="Таблица148.A"/>
        <table:table-column table:style-name="Таблица148.B"/>
        <table:table-column table:style-name="Таблица148.C"/>
        <table:table-column table:style-name="Таблица148.D"/>
        <table:table-column table:style-name="Таблица148.E"/>
        <table:table-column table:style-name="Таблица148.F"/>
        <table:table-row table:style-name="Таблица148.1">
          <table:table-cell table:style-name="Таблица148.A1" office:value-type="string">
            <text:p text:style-name="P41"><text:span text:style-name="T18">2013 </text:span><text:span text:style-name="T19">год</text:span></text:p>
          </table:table-cell>
          <table:table-cell table:style-name="Таблица148.A1" office:value-type="string">
            <text:p text:style-name="P41"><text:span text:style-name="T18">2014 </text:span><text:span text:style-name="T19">год</text:span></text:p>
          </table:table-cell>
          <table:table-cell table:style-name="Таблица148.A1" office:value-type="string">
            <text:p text:style-name="P41"><text:span text:style-name="T18">2015 </text:span><text:span text:style-name="T19">год</text:span></text:p>
          </table:table-cell>
          <table:table-cell table:style-name="Таблица148.A1" office:value-type="string">
            <text:p text:style-name="P41"><text:span text:style-name="T18">2016 </text:span><text:span text:style-name="T19">год</text:span></text:p>
          </table:table-cell>
          <table:table-cell table:style-name="Таблица148.A1" office:value-type="string">
            <text:p text:style-name="P41"><text:span text:style-name="T18">2017 </text:span><text:span text:style-name="T19">год</text:span></text:p>
          </table:table-cell>
          <table:table-cell table:style-name="Таблица148.F1" office:value-type="string">
            <text:p text:style-name="P41"><text:span text:style-name="T18">2018 </text:span><text:span text:style-name="T19">год</text:span></text:p>
          </table:table-cell>
        </table:table-row>
        <table:table-row table:style-name="Таблица148.2">
          <table:table-cell table:style-name="Таблица148.A1" office:value-type="string">
            <text:p text:style-name="P64">56,1</text:p>
          </table:table-cell>
          <table:table-cell table:style-name="Таблица148.A1" office:value-type="string">
            <text:p text:style-name="P64">59</text:p>
          </table:table-cell>
          <table:table-cell table:style-name="Таблица148.A1" office:value-type="string">
            <text:p text:style-name="P64">65</text:p>
          </table:table-cell>
          <table:table-cell table:style-name="Таблица148.A1" office:value-type="string">
            <text:p text:style-name="P64">74</text:p>
          </table:table-cell>
          <table:table-cell table:style-name="Таблица148.A1" office:value-type="string">
            <text:p text:style-name="P64">85</text:p>
          </table:table-cell>
          <table:table-cell table:style-name="Таблица148.F1" office:value-type="string">
            <text:p text:style-name="P64">100</text:p>
          </table:table-cell>
        </table:table-row>
      </table:table>
      <text:p text:style-name="P3"/>
      <text:p text:style-name="P59"><text:span text:style-name="T18">2) </text:span><text:span text:style-name="T19">численность работников государственных (муниципальных) учреждений культуры: </text:span><text:span text:style-name="T23">(человек)</text:span></text:p>
      <table:table table:name="Таблица149" table:style-name="Таблица149">
        <table:table-column table:style-name="Таблица149.A"/>
        <table:table-column table:style-name="Таблица149.B"/>
        <table:table-column table:style-name="Таблица149.A" table:number-columns-repeated="2"/>
        <table:table-column table:style-name="Таблица149.E"/>
        <table:table-column table:style-name="Таблица149.F"/>
        <table:table-column table:style-name="Таблица149.G"/>
        <table:table-row table:style-name="Таблица149.1">
          <table:table-cell table:style-name="Таблица149.A1" office:value-type="string">
            <text:p text:style-name="P41"><text:span text:style-name="T18">2012 </text:span><text:span text:style-name="T19">год</text:span></text:p>
          </table:table-cell>
          <table:table-cell table:style-name="Таблица149.A1" office:value-type="string">
            <text:p text:style-name="P41"><text:span text:style-name="T18">2013 </text:span><text:span text:style-name="T19">год</text:span></text:p>
          </table:table-cell>
          <table:table-cell table:style-name="Таблица149.A1" office:value-type="string">
            <text:p text:style-name="P41"><text:span text:style-name="T18">2014 </text:span><text:span text:style-name="T19">год</text:span></text:p>
          </table:table-cell>
          <table:table-cell table:style-name="Таблица149.A1" office:value-type="string">
            <text:p text:style-name="P41"><text:span text:style-name="T18">2015 </text:span><text:span text:style-name="T19">год</text:span></text:p>
          </table:table-cell>
          <table:table-cell table:style-name="Таблица149.A1" office:value-type="string">
            <text:p text:style-name="P41"><text:span text:style-name="T18">2016 </text:span><text:span text:style-name="T19">год</text:span></text:p>
          </table:table-cell>
          <table:table-cell table:style-name="Таблица149.A1" office:value-type="string">
            <text:p text:style-name="P41"><text:span text:style-name="T18">2017 </text:span><text:span text:style-name="T19">год</text:span></text:p>
          </table:table-cell>
          <table:table-cell table:style-name="Таблица149.G1" office:value-type="string">
            <text:p text:style-name="P41"><text:span text:style-name="T18">2018 </text:span><text:span text:style-name="T19">год</text:span></text:p>
          </table:table-cell>
        </table:table-row>
        <table:table-row table:style-name="Таблица149.2">
          <table:table-cell table:style-name="Таблица149.A1" office:value-type="string">
            <text:p text:style-name="P64">4</text:p>
          </table:table-cell>
          <table:table-cell table:style-name="Таблица149.A1" office:value-type="string">
            <text:p text:style-name="P64">3</text:p>
          </table:table-cell>
          <table:table-cell table:style-name="Таблица149.A1" office:value-type="string">
            <text:p text:style-name="P64">3</text:p>
          </table:table-cell>
          <table:table-cell table:style-name="Таблица149.A1" office:value-type="string">
            <text:p text:style-name="P64">3</text:p>
          </table:table-cell>
          <table:table-cell table:style-name="Таблица149.A1" office:value-type="string">
            <text:p text:style-name="P64">3</text:p>
          </table:table-cell>
          <table:table-cell table:style-name="Таблица149.A1" office:value-type="string">
            <text:p text:style-name="P64">3</text:p>
          </table:table-cell>
          <table:table-cell table:style-name="Таблица149.G1" office:value-type="string">
            <text:p text:style-name="P64">3</text:p>
          </table:table-cell>
        </table:table-row>
      </table:table>
      <text:p text:style-name="P3"/>
      <text:p text:style-name="P22"><text:span text:style-name="T16">V. </text:span><text:span text:style-name="T17">Основные мероприятия, направленные на повышение</text:span></text:p>
      <text:p text:style-name="P54">эффективности и качества предоставляемых услуг в сфере</text:p>
      <text:p text:style-name="P54">культуры, связанные с переходом на эффективный контракт</text:p>
      <text:p text:style-name="P65"/>
      <table:table table:name="Таблица150" table:style-name="Таблица150">
        <table:table-column table:style-name="Таблица150.A"/>
        <table:table-column table:style-name="Таблица150.B"/>
        <table:table-column table:style-name="Таблица150.C"/>
        <table:table-column table:style-name="Таблица150.D"/>
        <table:table-row table:style-name="Таблица150.1">
          <table:table-cell table:style-name="Таблица150.A1" office:value-type="string">
            <text:p text:style-name="P66"/>
          </table:table-cell>
          <table:table-cell table:style-name="Таблица150.A1" office:value-type="string">
            <text:p text:style-name="P66">Результат</text:p>
          </table:table-cell>
          <table:table-cell table:style-name="Таблица150.A1" office:value-type="string">
            <text:p text:style-name="P66">Ответственный исполнитель</text:p>
          </table:table-cell>
          <table:table-cell table:style-name="Таблица150.D1" office:value-type="string">
            <text:p text:style-name="P66">Сроки исполнения</text:p>
          </table:table-cell>
        </table:table-row>
        <table:table-row table:style-name="Таблица150.1">
          <table:table-cell table:style-name="Таблица150.A2" table:number-columns-spanned="4" office:value-type="string">
            <text:p text:style-name="P67">Совершенствование системы оплаты труда</text:p>
          </table:table-cell>
          <table:covered-table-cell/>
          <table:covered-table-cell/>
          <table:covered-table-cell/>
        </table:table-row>
        <table:table-row table:style-name="Таблица150.1">
          <table:table-cell table:style-name="Таблица150.A3" office:value-type="string">
            <text:p text:style-name="P41"><text:span text:style-name="T18">1. </text:span><text:span text:style-name="T19">Разработка (изменение) показателей эффективности деятельности учреждений культуры Медвенского района и их руководителей</text:span></text:p>
          </table:table-cell>
          <table:table-cell table:style-name="Таблица150.A3" office:value-type="string">
            <text:p text:style-name="P66">Нормативные правовые акты администрации Гостомлянского сельсовета</text:p>
          </table:table-cell>
          <table:table-cell table:style-name="Таблица150.A3" office:value-type="string">
            <text:p text:style-name="P66">Управление</text:p>
            <text:p text:style-name="P68">культуры,</text:p>
            <text:p text:style-name="P68">молодежной</text:p>
            <text:p text:style-name="P68">политики,</text:p>
            <text:p text:style-name="P68">физкультуры и</text:p>
            <text:p text:style-name="P68">спорта</text:p>
            <text:p text:style-name="P68">Администрации</text:p>
            <text:p text:style-name="P68">Медвенского р-на и</text:p>
            <text:p text:style-name="P66">администрация Гостомлянского сельсовета</text:p>
          </table:table-cell>
          <table:table-cell table:style-name="Таблица150.A2" office:value-type="string">
            <text:p text:style-name="P66">Ежегодно</text:p>
          </table:table-cell>
        </table:table-row>
        <table:table-row table:style-name="Таблица150.1">
          <table:table-cell table:style-name="Таблица150.A3" office:value-type="string">
            <text:p text:style-name="P41"><text:span text:style-name="T18">2. </text:span><text:span text:style-name="T19">Проведение мероприятий с учетом специфики отрасли по возможному привлечению на повьппение заработной платы не менее одной трети средств, получаемых за счет реорганизации неэффективных учреждений, оптимизация кадров</text:span></text:p>
            <text:p text:style-name="P68">а также по возможному привлечению средств от приносящей доход деятельности</text:p>
          </table:table-cell>
          <table:table-cell table:style-name="Таблица150.A3" office:value-type="string">
            <text:p text:style-name="P66">доклад Управления культуры, молодежной политики, физкультуры и спорта Медвенского района и администрация Гостомлянского сельсовета</text:p>
          </table:table-cell>
          <table:table-cell table:style-name="Таблица150.A3" office:value-type="string">
            <text:p text:style-name="P66">Управление</text:p>
            <text:p text:style-name="P68">культуры,</text:p>
            <text:p text:style-name="P68">молодежной</text:p>
            <text:p text:style-name="P68">политики,</text:p>
            <text:p text:style-name="P68">физкультуры и</text:p>
            <text:p text:style-name="P68">спорта</text:p>
            <text:p text:style-name="P68">Администрации</text:p>
            <text:p text:style-name="P68">Медвенского р-на и</text:p>
            <text:p text:style-name="P66">администрация Гостомлянского сельсовета</text:p>
          </table:table-cell>
          <table:table-cell table:style-name="Таблица150.A2" office:value-type="string">
            <text:p text:style-name="P41"><text:span text:style-name="T18">2013 </text:span><text:span text:style-name="T19">год</text:span></text:p>
          </table:table-cell>
        </table:table-row>
        <table:table-row table:style-name="Таблица150.1">
          <table:table-cell table:style-name="Таблица150.A3" office:value-type="string">
            <text:p text:style-name="P41"><text:span text:style-name="T18">3. </text:span><text:span text:style-name="T19">Внесение изменений в правовые акты <text:s text:c="2"/>органов местного самоуправления Медвенского района по оплате труда работников муниципальных учреждений культуры</text:span></text:p>
          </table:table-cell>
          <table:table-cell table:style-name="Таблица150.A3" office:value-type="string">
            <text:p text:style-name="P66">Нормативные правовые акты администрации Гостомлянского сельсовета</text:p>
          </table:table-cell>
          <table:table-cell table:style-name="Таблица150.A3" office:value-type="string">
            <text:p text:style-name="P66">Управление</text:p>
            <text:p text:style-name="P68">культуры,</text:p>
            <text:p text:style-name="P68">молодежной</text:p>
            <text:p text:style-name="P68">политики,</text:p>
            <text:p text:style-name="P68">физкультуры и</text:p>
            <text:p text:style-name="P68">спорта</text:p>
            <text:p text:style-name="P68">Администрации</text:p>
            <text:p text:style-name="P68">Медвенского р-на и</text:p>
            <text:p text:style-name="P66">администрация Гостомлянского сельсовета</text:p>
          </table:table-cell>
          <table:table-cell table:style-name="Таблица150.A2" office:value-type="string">
            <text:p text:style-name="P41"><text:span text:style-name="T18">2013 </text:span><text:span text:style-name="T19">год</text:span></text:p>
          </table:table-cell>
        </table:table-row>
        <table:table-row table:style-name="Таблица150.1">
          <table:table-cell table:style-name="Таблица150.A2" table:number-columns-spanned="4" office:value-type="string">
            <text:p text:style-name="P67">Создание прозрачного механизма оплаты труда руководителей учреждений</text:p>
          </table:table-cell>
          <table:covered-table-cell/>
          <table:covered-table-cell/>
          <table:covered-table-cell/>
        </table:table-row>
        <table:table-row table:style-name="Таблица150.1">
          <table:table-cell table:style-name="Таблица150.A3" office:value-type="string">
            <text:p text:style-name="P41"><text:span text:style-name="T18">4. </text:span><text:span text:style-name="T19">Организация мероприятий по представлению руководителем учреждения сведений о доходах, об имуществе и обязательствах имущественного характера руководителя, его супруги (супруга) и несовершеннолетних детей, а также граждан, претендующих на занятие соответствующих должностей</text:span></text:p>
          </table:table-cell>
          <table:table-cell table:style-name="Таблица150.A3" office:value-type="string">
            <text:p text:style-name="P66">трудовые договоры с</text:p>
            <text:p text:style-name="P68">руководителями</text:p>
            <text:p text:style-name="P68">учреждений</text:p>
          </table:table-cell>
          <table:table-cell table:style-name="Таблица150.A3" office:value-type="string">
            <text:p text:style-name="P66">администрация Гостомлянского сельсовета</text:p>
          </table:table-cell>
          <table:table-cell table:style-name="Таблица150.A2" office:value-type="string">
            <text:p text:style-name="P66">Ежегодно</text:p>
          </table:table-cell>
        </table:table-row>
        <table:table-row table:style-name="Таблица150.1">
          <table:table-cell table:style-name="Таблица150.A2" table:number-columns-spanned="4" office:value-type="string">
            <text:p text:style-name="P67">Развитие кадрового потенциала работников учреждений культуры</text:p>
          </table:table-cell>
          <table:covered-table-cell/>
          <table:covered-table-cell/>
          <table:covered-table-cell/>
        </table:table-row>
        <table:table-row table:style-name="Таблица150.1">
          <table:table-cell table:style-name="Таблица150.A3" office:value-type="string">
            <text:p text:style-name="P41"><text:span text:style-name="T18">5. </text:span><text:span text:style-name="T19">Осуществление мероприятий по обеспечению соответствия работников обновленным квалификационным требованиям, в том числе на основе повышения квалификации и переподготовки работников</text:span></text:p>
          </table:table-cell>
          <table:table-cell table:style-name="Таблица150.A3" office:value-type="string">
            <text:p text:style-name="P66">проведение аттестации, удостоверения об обучении на курсах повышения квалификации</text:p>
          </table:table-cell>
          <table:table-cell table:style-name="Таблица150.A3" office:value-type="string">
            <text:p text:style-name="P66">Управление</text:p>
            <text:p text:style-name="P68">культуры,</text:p>
            <text:p text:style-name="P68">молодежной</text:p>
            <text:p text:style-name="P68">политики,</text:p>
            <text:p text:style-name="P68">физкультуры и</text:p>
            <text:p text:style-name="P68">спорта</text:p>
            <text:p text:style-name="P68">Администрации</text:p>
            <text:p text:style-name="P68">Медвенского р-на и</text:p>
            <text:p text:style-name="P66">администрация Гостомлянского сельсовета</text:p>
          </table:table-cell>
          <table:table-cell table:style-name="Таблица150.A2" office:value-type="string">
            <text:p text:style-name="P41"><text:span text:style-name="T18">2013-2018 </text:span><text:span text:style-name="T19">годы</text:span></text:p>
          </table:table-cell>
        </table:table-row>
        <table:table-row table:style-name="Таблица150.1">
          <table:table-cell table:style-name="Таблица150.A2" table:number-columns-spanned="4" office:value-type="string">
            <text:p text:style-name="P69">Мониторинг достижения целевых показателей средней заработной платы отдельных категорий работников, определенных Указом Президента Российской Федерации от 7 мая 2012 г. №597</text:p>
          </table:table-cell>
          <table:covered-table-cell/>
          <table:covered-table-cell/>
          <table:covered-table-cell/>
        </table:table-row>
        <table:table-row table:style-name="Таблица150.1">
          <table:table-cell table:style-name="Таблица150.A3" office:value-type="string">
            <text:p text:style-name="P41"><text:span text:style-name="T18">6. </text:span><text:span text:style-name="T19">Создание постоянно действующей рабочей группы по оценке результатов реализации "дорожной карты"</text:span></text:p>
          </table:table-cell>
          <table:table-cell table:style-name="Таблица150.A3" office:value-type="string">
            <text:p text:style-name="P66">Нормативные правовые акты Администрации Медвенского р-на и администрации Гостомлянского сельсовета</text:p>
          </table:table-cell>
          <table:table-cell table:style-name="Таблица150.A3" office:value-type="string">
            <text:p text:style-name="P66">администрация Гостомлянского сельсовета</text:p>
          </table:table-cell>
          <table:table-cell table:style-name="Таблица150.A2" office:value-type="string">
            <text:p text:style-name="P41"><text:span text:style-name="T18">2013 </text:span><text:span text:style-name="T19">год</text:span></text:p>
          </table:table-cell>
        </table:table-row>
        <table:table-row table:style-name="Таблица150.1">
          <table:table-cell table:style-name="Таблица150.A3" office:value-type="string">
            <text:p text:style-name="P41"><text:span text:style-name="T18">7. </text:span><text:span text:style-name="T19">Информационное сопровождение "дорожной карты" - организация проведения</text:span></text:p>
            <text:p text:style-name="P68">разъяснительной работы в трудовых коллективах, проведение семинаров и других мероприятий</text:p>
          </table:table-cell>
          <table:table-cell table:style-name="Таблица150.A3" office:value-type="string">
            <text:p text:style-name="P66">проведение семинаров и других мероприятий</text:p>
          </table:table-cell>
          <table:table-cell table:style-name="Таблица150.A3" office:value-type="string">
            <text:p text:style-name="P66">Управление</text:p>
            <text:p text:style-name="P68">культуры,</text:p>
            <text:p text:style-name="P68">молодежной</text:p>
            <text:p text:style-name="P68">политики,</text:p>
            <text:p text:style-name="P68">физкультуры и</text:p>
            <text:p text:style-name="P68">спорта</text:p>
          </table:table-cell>
          <table:table-cell table:style-name="Таблица150.A2" office:value-type="string">
            <text:p text:style-name="P41"><text:span text:style-name="T18">2012-2018 </text:span><text:span text:style-name="T19">годы</text:span></text:p>
          </table:table-cell>
        </table:table-row>
        <table:table-row table:style-name="Таблица150.1">
          <table:table-cell table:style-name="Таблица150.A2" table:number-columns-spanned="4" office:value-type="string">
            <text:p text:style-name="P67">Сопровождение "дорожной карты"</text:p>
          </table:table-cell>
          <table:covered-table-cell/>
          <table:covered-table-cell/>
          <table:covered-table-cell/>
        </table:table-row>
        <table:table-row table:style-name="Таблица150.1">
          <table:table-cell table:style-name="Таблица150.A3" office:value-type="string">
            <text:p text:style-name="P41"><text:span text:style-name="T18">8. </text:span><text:span text:style-name="T19">Разработка и утверждение муниципальными учреждениями культуры планов мероприятий по повышению эффективности деятельности учреждения в части оказания муниципальных услуг (выполнения работ) на основе целевых показателей деятельности учреждения, совершенствованию системы оплаты труда, включая мероприятия по повышению оплаты труда соответствующих категорий работников (по согласованию с органами местного самоуправления)</text:span></text:p>
          </table:table-cell>
          <table:table-cell table:style-name="Таблица150.A3" office:value-type="string">
            <text:p text:style-name="P66">Нормативные правовые акты администрации Гостомлянского сельсовета</text:p>
          </table:table-cell>
          <table:table-cell table:style-name="Таблица150.A3" office:value-type="string">
            <text:p text:style-name="P66">Управление культуры, молодежной политики,физкультуры и спорта</text:p>
          </table:table-cell>
          <table:table-cell table:style-name="Таблица150.A2" office:value-type="string">
            <text:p text:style-name="P41"><text:span text:style-name="T24">I </text:span><text:span text:style-name="T19">квартал 2013 года</text:span></text:p>
          </table:table-cell>
        </table:table-row>
        <table:table-row table:style-name="Таблица150.1">
          <table:table-cell table:style-name="Таблица150.A3" office:value-type="string">
            <text:p text:style-name="P41"><text:span text:style-name="T18">9. </text:span><text:span text:style-name="T19">Утверждение "дорожных карт", содержащих целевые индикаторы развития отрасли, оптимизацию структуры и определение динамики значений соотношения средней заработной платы работников учреждений культуры, определенных Указом Президента Российской Федерации от 7 мая 2012 г. N 597, и средней заработной платы в Курской области в 2012 -2018 годах</text:span></text:p>
          </table:table-cell>
          <table:table-cell table:style-name="Таблица150.A3" office:value-type="string">
            <text:p text:style-name="P66">Нормативные правовые акты Управления культуры, молодежной политики,физкультуры и спорта</text:p>
          </table:table-cell>
          <table:table-cell table:style-name="Таблица150.A3" office:value-type="string">
            <text:p text:style-name="P66">Управление культуры, молодежной политики,физкультуры и спорта</text:p>
          </table:table-cell>
          <table:table-cell table:style-name="Таблица150.A2" office:value-type="string">
            <text:p text:style-name="P41"><text:span text:style-name="T24">I </text:span><text:span text:style-name="T19">квартал 2013 года</text:span></text:p>
          </table:table-cell>
        </table:table-row>
      </table:table>
      <text:p text:style-name="P22"/>
      <text:p text:style-name="P65"/>
      <text:p text:style-name="P65"/>
      <text:p text:style-name="P65"/>
      <text:p text:style-name="P70"/>
      <text:p text:style-name="P70"/>
      <text:p text:style-name="P70"/>
      <text:p text:style-name="P70"/>
      <text:p text:style-name="P70"/>
      <text:p text:style-name="P70"/>
      <text:p text:style-name="P70"/>
      <text:p text:style-name="P14">РОССИЙСКАЯ ФЕДЕРАЦИЯ </text:p>
      <text:p text:style-name="P14">КУРСКАЯ ОБЛАСТЬ МЕДВЕНСКИЙ РАЙОН</text:p>
      <text:p text:style-name="P15">АДМИНИСТРАЦИЯ </text:p>
      <text:p text:style-name="P15">ГОСТОМЛЯНСКОГО СЕЛЬСОВЕТА</text:p>
      <text:p text:style-name="P15"/>
      <text:p text:style-name="P15">ПОСТАНОВЛЕНИЕ</text:p>
      <text:p text:style-name="P16"/>
      <text:p text:style-name="P3"><text:span text:style-name="T1">13.05.2013 года</text:span><text:span text:style-name="T3"> <text:s text:c="34"/></text:span><text:span text:style-name="T25">№ 27</text:span></text:p>
      <text:p text:style-name="P25"/>
      <text:p text:style-name="P71"/>
      <text:p text:style-name="P18">Об утверждении Положения о контроле</text:p>
      <text:p text:style-name="P3"><text:span text:style-name="T17">за</text:span><text:span text:style-name="T26"> <text:s text:c="8"/></text:span><text:span text:style-name="T17">соответствием</text:span><text:span text:style-name="T26"> <text:s text:c="13"/></text:span><text:span text:style-name="T17">расходов</text:span></text:p>
      <text:p text:style-name="P18">муниципального служащего, его супруги</text:p>
      <text:p text:style-name="P18">(супруга) и <text:s/>несовершеннолетних <text:s text:c="2"/>детей</text:p>
      <text:p text:style-name="P18">их доходам</text:p>
      <text:p text:style-name="P6"/>
      <text:p text:style-name="P7"><text:span text:style-name="T5">В соответствии с Федеральным законом от 02.03.2007 №25-ФЗ «О муниципальной службе в Российской Федерации», Федеральным законом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Администрация Гостомлянского сельсовета</text:span><text:span text:style-name="T19"> </text:span><text:span text:style-name="T5">Медвенского района Курской области ПОСТАНОВЛЯЕТ:</text:span></text:p>
      <text:p text:style-name="P7"><text:span text:style-name="T4">1.</text:span><text:span text:style-name="T5">Утвердить прилагаемое Положение о контроле за соответствием расходов муниципального служащего, его супруги (супруга) и несовершеннолетних детей их доходам.</text:span></text:p>
      <text:p text:style-name="P7"><text:span text:style-name="T4">2.</text:span><text:span text:style-name="T5">Контроль за исполнением постановления оставляю за собой.</text:span></text:p>
      <text:p text:style-name="P7"><text:span text:style-name="T4">3.</text:span><text:span text:style-name="T5">Постановление вступает в силу со дня его подписания.</text:span></text:p>
      <text:p text:style-name="P7"/>
      <text:p text:style-name="P6"/>
      <text:p text:style-name="P6"/>
      <text:p text:style-name="P6"/>
      <text:p text:style-name="P6">Глава Гостомлянского сельсовета <text:s text:c="47"/>А.Н.Шевелев</text:p>
      <text:section text:style-name="Sect2" text:name="Раздел168">
        <text:p text:style-name="Standard"/>
      </text:section>
      <text:p text:style-name="P72">Утверждено</text:p>
      <text:p text:style-name="P53">постановлением администрации</text:p>
      <text:p text:style-name="P53">Гостомлянского сельсовета</text:p>
      <text:p text:style-name="P53">от 13.05.2013 года № 27</text:p>
      <text:p text:style-name="P54">Положение</text:p>
      <text:p text:style-name="P22"><text:span text:style-name="T17">о контроле за соответствием расходов муниципального служащего, его супруги </text:span><text:span text:style-name="T27">(</text:span><text:span text:style-name="T17">супруга) и несовершеннолетних детей их доходам</text:span></text:p>
      <text:p text:style-name="P73"/>
      <text:p text:style-name="P22"><text:span text:style-name="T27">1. </text:span><text:span text:style-name="T17">Общие положения</text:span></text:p>
      <text:p text:style-name="P73"/>
      <text:p text:style-name="P7"><text:span text:style-name="T18">1</text:span><text:span text:style-name="T27">. </text:span><text:span text:style-name="T19">Настоящее Положение о контроле за соответствием расходов муниципального служащего, его супруги (супруга) и несовершеннолетних детей их доходам (далее -Положение) устанавливает правовые и организационные основы осуществления контроля за соответствием расходов лица, замещающего муниципальную должность (иного лица), расходов его супруги (супруга) и несовершеннолетних детей общему доходу данного лица и</text:span><text:span text:style-name="T17"> </text:span><text:span text:style-name="T19">его супруги (супруга) за три последних года, предшествующих совершению сделки (далее - контроль за расходами), определяет категории лиц, в отношении которых осуществляется контроль за расходами, порядок осуществления контроля за расходами и механизм обращения в доход Российской Федерации имущества, в отношении которого не представлено сведений, подтверждающих его приобретение на законные доходы.</text:span></text:p>
      <text:p text:style-name="P7"><text:span text:style-name="T18">2. </text:span><text:span text:style-name="T19">Настоящее Положение устанавливает контроль за расходами:</text:span></text:p>
      <text:p text:style-name="P7"><text:span text:style-name="T18">1) </text:span><text:span text:style-name="T19">лиц, замещающих (занимающих):</text:span></text:p>
      <text:p text:style-name="P56">а) муниципальные должности на постоянной основе;</text:p>
      <text:p text:style-name="P56">б) должности муниципальной службы, включенные в перечни, установленные законами, иными нормативными правовыми актами субъектов Российской Федерации и муниципальными нормативными правовыми актами;</text:p>
      <text:p text:style-name="P7"><text:span text:style-name="T18">2) </text:span><text:span text:style-name="T19">супруг (супругов) и несовершеннолетних детей лиц, замещающих (занимающих) должности, указанные в подпункте 1 пункта 2 раздела 1 настоящего Положения.</text:span></text:p>
      <text:p text:style-name="P7"><text:span text:style-name="T18">3. </text:span><text:span text:style-name="T19">Лицо, замещающее (занимающее) одну из должностей, указанных в подпункте 1 пункта 2 раздела 1 настоящего Положения, обязано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 и об источниках получения средств, за счет которых совершена сделка.</text:span></text:p>
      <text:p text:style-name="P7"><text:span text:style-name="T18">4. </text:span><text:span text:style-name="T19">Сведения, указанные в пункте 3 раздела 1 настоящего Положения, представляются </text:span><text:span text:style-name="T17">в порядке, определяемом </text:span><text:span text:style-name="T19">муниципальными нормативными правовыми актами.</text:span></text:p>
      <text:p text:style-name="P7"><text:span text:style-name="T18">5. </text:span><text:span text:style-name="T19">Сведения о доходах, об имуществе и обязательствах имущественного характера, представляемые в соответствии с настоящим Положением являются сведениями конфиденциального характера, если федеральным законом они не отнесены к сведениям, составляющим государственную тайну.</text:span></text:p>
      <text:p text:style-name="P7"><text:span text:style-name="T18">6. </text:span><text:span text:style-name="T19">Не допускается использование представленных сведений о доходах, об имуществе и обязательствах имущественного характера для установления или определения платежеспособности муниципального служащего администрации Гостомлянского сельсовета Медвенского района Курской области или платежеспособности его супруги (супруга) и несовершеннолетних детей, для сбора в прямой или косвенной форме пожертвований </text:span><text:span text:style-name="T18">(</text:span><text:span text:style-name="T19">взносов) в фонды общественных или религиозных объединений, иных организаций, а также в пользу физических лиц.</text:span></text:p>
      <text:p text:style-name="P7"><text:span text:style-name="T18">7. </text:span><text:span text:style-name="T19">Лица, виновные в разглашении сведений о доходах, об имуществе и обязательствах имущественного характера муниципального служащего администрации Гостомлянского сельсовета Медвенского района Курской области, супруги (супруга) и несовершеннолетних детей или в использовании этих сведений в целях, не предусмотренных федеральными законами, несут ответственность в соответствии с федеральными законами.</text:span></text:p>
      <text:p text:style-name="P74"/>
      <text:p text:style-name="P22"><text:span text:style-name="T27">2. </text:span><text:span text:style-name="T17">Организация контроля за соответствием расходов муниципального служащего, его супруги (супруга) и несовершеннолетних детей их доходам</text:span></text:p>
      <text:p text:style-name="P73"/>
      <text:p text:style-name="P7"><text:span text:style-name="T18">1. </text:span><text:span text:style-name="T19">Основанием для принятия решения об осуществлении контроля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 является достаточная информация о том, что данным лицом, его супругой (супругом) и (или) несовершеннолетними детьми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на сумму, превышающую общий доход данного лица и его супруги (супруга) за три последних года, предшествующих совершению сделки. Указанная информация в письменной форме может быть представлена в установленном порядке:</text:span></text:p>
      <text:p text:style-name="P7"><text:span text:style-name="T18">1) </text:span><text:span text:style-name="T19">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организации, создаваемой для выполнения задач, поставленных перед федеральными государственными органами;</text:span></text:p>
      <text:p text:style-name="P7"><text:span text:style-name="T18">2) </text:span><text:span text:style-name="T19">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span></text:p>
      <text:p text:style-name="P7"><text:span text:style-name="T18">3) </text:span><text:span text:style-name="T19">Общественной палатой Российской Федерации;</text:span></text:p>
      <text:p text:style-name="P7"><text:span text:style-name="T18">4) </text:span><text:span text:style-name="T19">общероссийскими средствами массовой информации.</text:span></text:p>
      <text:p text:style-name="P7"><text:span text:style-name="T18">2. </text:span><text:span text:style-name="T19">Информация анонимного характера не может служить основанием для принятия решения об осуществлении контроля за расходами лиц, замещающих (занимающих) должности, указанные в пункте 2 раздела 1 настоящего Положения, а также за расходами их супруг (супругов) и несовершеннолетних детей.</text:span></text:p>
      <text:p text:style-name="P7"><text:span text:style-name="T18">3. </text:span><text:span text:style-name="T19">Уполномоченное должностное лицо уведомляет о принятом решении лиц, указанных в пункте 2 раздела 1 настоящего Положения.</text:span></text:p>
      <text:p text:style-name="P7"><text:span text:style-name="T18">4. </text:span><text:span text:style-name="T19">Контроль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 включает в себя:</text:span></text:p>
      <text:p text:style-name="P7"><text:span text:style-name="T18">1) </text:span><text:span text:style-name="T19">истребование от данного лица сведений:</text:span></text:p>
      <text:p text:style-name="P56">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text:p>
      <text:p text:style-name="P56">б) об источниках получения средств, за счет которых совершена сделка, указанная в подпункте "а" настоящего пункта;</text:p>
      <text:p text:style-name="P7"><text:span text:style-name="T18">2) </text:span><text:span text:style-name="T19">проверку достоверности и полноты сведений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 и об источниках получения средств, за счет которых совершена сделка;</text:span></text:p>
      <text:p text:style-name="P7"><text:span text:style-name="T18">3) </text:span><text:span text:style-name="T19">определение соответствия расходов данного лица, а также расходов его супруги (супруга) и несовершеннолетних детей по каждой сделке по приобретению земельного участка, другого объекта недвижимости, транспортных средств, ценных бумаг, акций (долей участия, паев в уставных (складочных) капиталах организаций) их общему доходу.</text:span></text:p>
      <text:p text:style-name="P7"><text:span text:style-name="T18">5. </text:span><text:span text:style-name="T19">Решение об осуществлении контроля за расходами лиц, замещающих (занимающих) должности, указанные в пункте 2 раздела 1 настоящего Положения, а также за расходами их супруг (супругов) и несовершеннолетних детей принимается в порядке, определяемом нормативными правовыми актами администрации Гостомлянского сельсовета Медвенского района Курской области, отдельно в отношении каждого такого лица и оформляется в письменной форме.</text:span></text:p>
      <text:p text:style-name="P7"><text:span text:style-name="T18">6. </text:span><text:span text:style-name="T19">Должностные лица, ответственные за профилактику коррупционных и иных правонарушений), не позднее чем через два рабочих дня со дня получения решения об осуществлении контроля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пунктом 4 раздела 3 настоящего Положения. В уведомлении должна содержаться информация о порядке представления и проверки достоверности и полноты этих сведений. В случае если лицо, замещающее (занимающее) одну из должностей, указанных в пункте 2 раздела 1 настоящего Положения, обратилось с ходатайством к должностному лицу, ответственному за профилактику коррупционных и иных правонарушений, о проведении с ним беседы по вопросам, связанным с осуществлением контроля за его расходами, а также за расходами его супруги (супруга) и несовершеннолетних детей,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text:span></text:p>
      <text:p text:style-name="P7"><text:span text:style-name="T18">7. </text:span><text:span text:style-name="T19">Проверка достоверности и полноты сведений, предусмотренных пунктом 2 раздела 1 настоящего Положения, осуществляется должностными лицами, ответственными за профилактику коррупционных и иных правонарушений,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озыскной деятельности, о предоставлении имеющейся у них информации о доходах, расходах, об имуществе и обязательствах имущественного характера лица, представившего такие сведения, его супруги (супруга) и несовершеннолетних детей.</text:span></text:p>
      <text:p text:style-name="P7"><text:span text:style-name="T19">Представленные в соответствии с настоящим Положением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лица, замещающего (занимающего) одну из должностей, указанных в пункте 2 раздела 1 настоящего Положения, и его супруги (супруга) за три последних года, предшествующих совершению сделки, размещаются в информационно-телекоммуникационной сети "Интернет" на официальном <text:s text:c="3"/>сайте Администрации </text:span><text:span text:style-name="T18">(</text:span><text:span text:style-name="T19">взносов) в фонды общественных или религиозных объединений, иных организаций, а также в пользу физических лиц.</text:span></text:p>
      <text:p text:style-name="P7"><text:span text:style-name="T18">7. </text:span><text:span text:style-name="T19">Лица, виновные в разглашении сведений о доходах, об имуществе и обязательствах имущественного характера муниципального служащего Администрации Медвенского района Курской области, супруги (супруга) и несовершеннолетних детей или в использовании этих сведений в целях, не предусмотренных федеральными законами, несут ответственность в соответствии с федеральными законами.</text:span></text:p>
      <text:p text:style-name="P7"><text:span text:style-name="T18">8. </text:span><text:span text:style-name="T19">Лицо, замещающее (занимающее) одну из должностей, указанных в пункте 2 радела 1 настоящего Положения, в связи с осуществлением контроля за его расходами, а также за расходами его супруги (супруга) и несовершеннолетних детей обязано представлять сведения, предусмотренные пунктом 2 раздела 1 настоящего Положения.</text:span></text:p>
      <text:p text:style-name="P7"><text:span text:style-name="T18">9. </text:span><text:span text:style-name="T19">Лицо, замещающее (занимающее) одну из должностей, указанных в пункте 2 раздела 1 настоящего Положения, в связи с осуществлением контроля за его расходами, а также за расходами его супруги (супруга) и несовершеннолетних детей вправе:</text:span></text:p>
      <text:p text:style-name="P7"><text:span text:style-name="T18">1) </text:span><text:span text:style-name="T19">давать пояснения в письменной форме:</text:span></text:p>
      <text:p text:style-name="P56">а) в связи с истребованием сведений, предусмотренных пунктом 2 раздела 1 настоящего Положения;</text:p>
      <text:p text:style-name="P56">б) в ходе проверки достоверности и полноты сведений, предусмотренных частью 2 раздела 1 настоящего Положения, и по ее результатам;</text:p>
      <text:p text:style-name="P56">в) об источниках получения средств, за счет которых им, его супругой (супругом) и (или) несовершеннолетними детьми совершена сделка, указанная в пункте 2 раздела 1 настоящего Положения;</text:p>
      <text:p text:style-name="P7"><text:span text:style-name="T18">2) </text:span><text:span text:style-name="T19">представлять дополнительные материалы и давать по ним пояснения в письменной форме;</text:span></text:p>
      <text:p text:style-name="P7"><text:span text:style-name="T18">3) </text:span><text:span text:style-name="T19">обращаться с ходатайством в орган, подразделение или к должностному лицу, ответственным за профилактику коррупционных и иных правонарушений, о проведении с ним беседы по вопросам, связанным с осуществлением контроля за его расходами, а также за расходами его супруги (супруга) и несовершеннолетних детей. Ходатайство подлежит обязательному удовлетворению.</text:span></text:p>
      <text:p text:style-name="P7"><text:span text:style-name="T18">10. </text:span><text:span text:style-name="T19">Лицо, замещающее (занимающее) одну из должностей, указанных в пункте 2 раздела 1 настоящего Положения, на период осуществления контроля за его расходами, а также за расходами его супруги (супруга) и несовершеннолетних детей может быть в установленном порядке отстранено от замещаемой (занимаемой) должности на срок, не превышающий шестидесяти дней со дня принятия решения об осуществлении такого контроля. Указанный срок может быть продлен до девяноста дней лицом, принявшим решение об осуществлении контроля за расходами. На период отстранения от замещаемой (занимаемой) должности денежное содержание (заработная плата) по замещаемой (занимаемой) должности сохраняется.</text:span></text:p>
      <text:p text:style-name="P7"><text:span text:style-name="T18">11. </text:span><text:span text:style-name="T19">Общий отдел Администрации Медвенского района, ответственный за профилактику коррупционных и иных правонарушений, обязан:</text:span></text:p>
      <text:p text:style-name="P7"><text:span text:style-name="T18">1) </text:span><text:span text:style-name="T19">осуществлять анализ поступающих в соответствии с настоящим Федеральным законом и Федеральным законом от 25 декабря 2008 года </text:span><text:span text:style-name="T24">N273-4&gt;3 </text:span><text:span text:style-name="T19">"О противодействии коррупции" сведений о доходах, расходах, об имуществе и обязательствах имущественного характера лица, замещающего (занимающего) одну из должностей, указанных в пункте 2 раздела 1 настоящего Положения, его супруги (супруга) и несовершеннолетних детей;</text:span></text:p>
      <text:p text:style-name="P7"><text:span text:style-name="T18">2) </text:span><text:span text:style-name="T19">принимать сведения, представляемые в соответствии с пунктом 2 раздела 1 настоящего Положения.</text:span></text:p>
      <text:p text:style-name="P7"><text:span text:style-name="T18">12. </text:span><text:span text:style-name="T19">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подпункте 1 пункта 2 раздела 1 настоящего Положения, а также за расходами его супруги (супруга) и несовершеннолетних детей обязаны:</text:span></text:p>
      <text:p text:style-name="P7"><text:span text:style-name="T18">1) </text:span><text:span text:style-name="T19">истребовать от данного лица сведения, предусмотренные пунктом 2 раздела 1 настоящего Положения;</text:span></text:p>
      <text:p text:style-name="P7"><text:span text:style-name="T18">2) </text:span><text:span text:style-name="T19">провести с ним беседу в случае поступления ходатайства, предусмотренного подпунктом 3 пункта 9 раздела 2 настоящего Положения</text:span></text:p>
      <text:p text:style-name="P56">Общий отдел администрации Гостомлянского сельсовета Медвенского района, ответственный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праве:</text:p>
      <text:p text:style-name="P7"><text:span text:style-name="T18">1) </text:span><text:span text:style-name="T19">проводить по своей инициативе беседу с данным лицом;</text:span></text:p>
      <text:p text:style-name="P7"><text:span text:style-name="T18">2) </text:span><text:span text:style-name="T19">изучать поступившие от данного лица дополнительные материалы;</text:span></text:p>
      <text:p text:style-name="P7"><text:span text:style-name="T18">3) </text:span><text:span text:style-name="T19">получать от данного лица пояснения по представленным им сведениям и материалам;</text:span></text:p>
      <text:p text:style-name="P7"><text:span text:style-name="T18">4) </text:span><text:span text:style-name="T19">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 Полномочия структурных подразделений и должностных лиц, ответственных за профилактику коррупционных и иных правонарушений, в части направления запросов, указанных в настоящем пункте, определяются Главой Гостомлянского сельсовета Медвенского района Курской области;</text:span></text:p>
      <text:p text:style-name="P7"><text:span text:style-name="T18">5) </text:span><text:span text:style-name="T19">наводить справки у физических лиц и получать от них с их согласия информацию.</text:span></text:p>
      <text:p text:style-name="P7"><text:span text:style-name="T18">13. </text:span><text:span text:style-name="T19">Доклад о результатах осуществления контроля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 представляется структурным подразделением или должностным лицом, ответственными за профилактику коррупционных и иных правонарушений, лицу, принявшему решение об осуществлении контроля за расходами.</text:span></text:p>
      <text:p text:style-name="P56">Лицо, принявшее решение об осуществлении контроля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 может предложить комиссии по соблюдению требований к служебному поведению и урегулированию конфликта интересов рассмотреть результаты, полученные в ходе осуществления контроля за расходами, на ее заседании.</text:p>
      <text:p text:style-name="P7"><text:span text:style-name="T18">14. </text:span><text:span text:style-name="T19">Лицо, принявшее решение об осуществлении контроля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text:span></text:p>
      <text:p text:style-name="P7"><text:span text:style-name="T18">1) </text:span><text:span text:style-name="T19">информирует в установленном порядке о результатах осуществления контроля за расходами Главу Медвенского района Курской области;</text:span></text:p>
      <text:p text:style-name="P7"><text:span text:style-name="T18">2) </text:span><text:span text:style-name="T19">вносит в случае необходимости предложения о применении к такому лицу мер юридической ответственности и (или) о направлении материалов, полученных в результате осуществления контроля за расходами, в органы прокуратуры и (или) иные государственные органы в соответствии с их компетенцией.</text:span></text:p>
      <text:p text:style-name="P56">Глава Гостомлянского сельсовета Медвенского района Курской области при принятии решения о применении к лицу, замещающему (занимающему) одну из должностей, указанных в пункте 2 раздела 1 настоящего Положения, мер юридической ответственности вправе учесть в пределах своей компетенции рекомендации соответствующей комиссии по соблюдению требований к служебному поведению и урегулированию конфликта интересов.</text:p>
      <text:p text:style-name="P7"><text:span text:style-name="T18">15. </text:span><text:span text:style-name="T19">Невыполнение лицом, замещающим (занимающим) одну из должностей, указанных в пункте 2 раздела 1 настоящего Положения, обязанностей, предусмотренных пунктом 3 и пунктом 8 раздела 2 настоящего положения, является правонарушением.</text:span></text:p>
      <text:p text:style-name="P56">Лицо, совершившее правонарушение, предусмотренное частью 1 настоящего пункта, подлежит в установленном порядке освобождению от замещаемой (занимаемой) должности, увольнению с муниципальной службы.</text:p>
      <text:p text:style-name="P56">В случае если в ходе осуществления контроля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 выявлены обстоятельства, свидетельствующие о несоответствии расходов данного лица, а также расходов его супруги (супруга) и несовершеннолетних детей их общему доходу,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органы прокуратуры Российской Федерации.</text:p>
      <text:p text:style-name="P56">В случае если в ходе осуществления контроля за расходами лица, замещающего (занимающего) одну из должностей, указанных в пункте 2 раздела 1 настоящего Положения, а также за расходами его супруги (супруга) и несовершеннолетних детей выявлены признаки преступления, административного или иного правонарушения,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государственные органы в соответствии с их компетенцией.</text:p>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Утвержден</text:p>
      <text:p text:style-name="P53">постановлением администрации</text:p>
      <text:p text:style-name="P35">Гостомлянского сельсовета</text:p>
      <text:p text:style-name="P78">от 13.05.2013 года <text:s/>№ 27</text:p>
      <text:p text:style-name="P78"/>
      <text:p text:style-name="P47"><text:span text:style-name="T19"><text:s text:c="3"/>В _______________________________________________________________________</text:span></text:p>
      <text:p text:style-name="P79">(указывается наименование муниципального органа)</text:p>
      <text:p text:style-name="P79"/>
      <text:p text:style-name="P80">СПРАВКА</text:p>
      <text:p text:style-name="P47"><text:span text:style-name="T19">о расходах лица, замещающего муниципальную должность по каждой сделке по приобретению земельного участка, другого объекта недвижимости. Транспортного средства, ценных бумаг,акций долей участия, паев в уставных (складочных) капиталах организаций и об источниках получения средств за счет которых совершена указанная сделка <text:s/></text:span><text:span text:style-name="T24">&lt;1&gt;</text:span></text:p>
      <text:p text:style-name="P81"/>
      <text:p text:style-name="P81">Я,_________________________________________________________________________</text:p>
      <text:p text:style-name="P79">(фамилия, имя, отчество, дата рождения)</text:p>
      <text:p text:style-name="P82">_____________________________________________________________________________________________________</text:p>
      <text:p text:style-name="P79">(место службы (работы) и занимаемая должность)</text:p>
      <text:p text:style-name="P79">_____________________________________________________________________________________________________</text:p>
      <text:p text:style-name="P81">проживающий(ая) по адресу:__________________________________________________</text:p>
      <text:p text:style-name="P83"><text:span text:style-name="T28"><text:s text:c="48"/>(адрес места жительства и (или) регистрации)</text:span></text:p>
      <text:p text:style-name="P81">________________________________________________________________________________________________________________________________________________________</text:p>
      <text:p text:style-name="P81">сообщаю, что в отчетный период с 1 января 20__г. по 31 декабря 20__г.________________________________________________________________________</text:p>
      <text:p text:style-name="P83"><text:span text:style-name="T28">(мною, супрогой (супругом), несовершеннолетним ребенком </text:span><text:span text:style-name="T29">&lt;2&gt;</text:span><text:span text:style-name="T28">)</text:span></text:p>
      <text:p text:style-name="P84">&lt;1&gt; <text:span text:style-name="T30">Справка подается, если сумма сделки превышает общий доход лица и его супруги (супруга) за три последних года, предшествующих совершению сделки, вместе со справками о доходах, об имуществе и обязательствах имущественного характера лица, его супруги (супруга) несовершеннолетних детей.</text:span></text:p>
      <text:p text:style-name="P84">&lt;2&gt; <text:span text:style-name="T30">Если сделка совершена супругой (супрогом) и (или) несовершеннолетним ребенком, указываются фамилия, имя, отчество, дата рождения, место жительства и (или) место регистрации соответственно супруги (супруги) и (или) несовершеннолетнего ребенка.</text:span></text:p>
      <text:p text:style-name="P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приобретен(но, ны)_____________________________________________________________</text:p>
      <text:p text:style-name="P79">(земельный участок, другой объект недвижимости,</text:p>
      <text:p text:style-name="P81">_____________________________________________________________________________</text:p>
      <text:p text:style-name="P79">транспортное средство, ценные бумаги, акции (доли участия, паи в уставных (складочных) капиталах организаций)</text:p>
      <text:p text:style-name="P81">на основании__________________________________________________________________</text:p>
      <text:p text:style-name="P85"><text:span text:style-name="T30">(договор купли-продажи или иное предусмотренное законом основание приобретения права собственности </text:span>&lt;1&gt;<text:span text:style-name="T30">)</text:span></text:p>
      <text:p text:style-name="P81">Сумма сделки___________________________________________________________рублей.</text:p>
      <text:p text:style-name="P84"><text:span text:style-name="T30">Источниками получения средств, за счет которых приобретено имущество, являются <text:s/></text:span>&lt;2&gt;:_______________________________________________________________________________________________________________________________________________________</text:p>
      <text:p text:style-name="P81">Сумма общего дохода лица, представляющего настоящую справку, и его супруги (супруга) за три последних года, предшествующих приобретению имущества,__________________________________________________________________________________________________________________________________________рублей.</text:p>
      <text:p text:style-name="P81"/>
      <text:p text:style-name="P81">Достоверность и полноту настоящих сведений подтверждаю.</text:p>
      <text:p text:style-name="P81">«____»_____________20___г.____________________________________________________</text:p>
      <text:p text:style-name="P79">(подпись лица, представившего справку)</text:p>
      <text:p text:style-name="P81">_____________________________________________________________________________</text:p>
      <text:p text:style-name="P79">(Ф.И.О., подпись лица, принявшего справку, дата)</text:p>
      <text:p text:style-name="P86">&lt;1&gt; <text:span text:style-name="T30">К справке праилагается копия договора или иного документа о приобретении права собственности.</text:span></text:p>
      <text:p text:style-name="P86">&lt;2&gt; <text:span text:style-name="T30">Доход по основному месту работы лица, представившего справку, и его супруги (супруга) (указываеются фамилия, имя, отчество, место жительства и (или) место регистрации супруги (супруга); доход указанных лиц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РОССИЙСКАЯ ФЕДЕРАЦИЯ </text:p>
      <text:p text:style-name="P14">КУРСКАЯ ОБЛАСТЬ МЕДВЕНСКИЙ РАЙОН</text:p>
      <text:p text:style-name="P15">АДМИНИСТРАЦИЯ </text:p>
      <text:p text:style-name="P15">ГОСТОМЛЯНСКОГО СЕЛЬСОВЕТА</text:p>
      <text:p text:style-name="P15"/>
      <text:p text:style-name="P15">ПОСТАНОВЛЕНИЕ</text:p>
      <text:p text:style-name="P16"/>
      <text:p text:style-name="P3"><text:span text:style-name="T1">13.05.2013 года</text:span><text:span text:style-name="T3"> <text:s text:c="34"/></text:span><text:span text:style-name="T25">№ 25</text:span></text:p>
      <text:p text:style-name="P87"/>
      <text:p text:style-name="P88">О создании экспертной рабочей группы</text:p>
      <text:p text:style-name="P88">при администрации Гостомлянского сельсовета</text:p>
      <text:p text:style-name="P89"/>
      <text:p text:style-name="P7"><text:span text:style-name="T12">Во исполнение пункта 21 Правил рассмотрения общественных инициатив. направленных гражданами Российской Федерации с использованием интернет-ресурса «Российская общественная инициатива», утвержденных Указом Президента Российской Федерации от 4 марта 2013 г. №</text:span><text:span text:style-name="T31"> </text:span><text:span text:style-name="T12">183 администрация Гостомлянского сельсовета Медвенского района <text:s text:c="2"/>ПОСТАНОВЛЯЕТ:</text:span></text:p>
      <text:p text:style-name="P7"><text:span text:style-name="T12">1.Создать экспертную рабочую группу при администрации Гостомлянского сельсовета Медвенского района по рассмотрению общественных инициатив, направленных гражданами Российской Федерации с использованием интернет-ресурса «Российская общественная инициатива» и утвердить её прилагаемый состав.</text:span></text:p>
      <text:p text:style-name="P7"><text:span text:style-name="T12">2.Утвердить прилагаемое Положение об экспертной рабочей группе при администрации Гостомлянского сельсовета Медвенского района по рассмотрению общественных инициатив. направленных гражданами Российской Федерации с использованием интернет-ресурса «Российская обществен пая инициатива».</text:span></text:p>
      <text:p text:style-name="P7"><text:span text:style-name="T12">3.Контроль за исполнением настоящего постановления оставляю за собой.</text:span></text:p>
      <text:p text:style-name="P7"><text:span text:style-name="T12"><text:s text:c="4"/>4.Постановление вступает в силу со дня его подписания</text:span></text:p>
      <text:p text:style-name="P25"/>
      <text:p text:style-name="P25"/>
      <text:p text:style-name="P25"/>
      <text:p text:style-name="P25">Глава Гостомлянского сельсовета <text:s text:c="54"/>А.Н.Шевелев</text:p>
      <text:p text:style-name="P90"/>
      <text:p text:style-name="P91"/>
      <text:p text:style-name="P92"/>
      <text:p text:style-name="P93">Утвержден</text:p>
      <text:p text:style-name="P53">постановлением администрации</text:p>
      <text:p text:style-name="P35">Гостомлянского сельсовета</text:p>
      <text:p text:style-name="P53">от 13.05.2013 года <text:s/>№ 25</text:p>
      <text:p text:style-name="P54">Состав</text:p>
      <text:p text:style-name="P22"><text:span text:style-name="T17">экспертной.рабочей группы при администрации </text:span><text:span text:style-name="T13">Гостомлянского сельсовета</text:span><text:span text:style-name="T12"> </text:span><text:span text:style-name="T17">Медвенского района по рассмотрению общественных инпциагив, направленных гражданами Российской Федерации с использованием интернет-ресурса «Российская общественная инициатива»</text:span></text:p>
      <text:p text:style-name="P54"/>
      <text:p text:style-name="P3"><text:span text:style-name="T12">Шевелев А.Н. <text:s text:c="3"/></text:span><text:span text:style-name="T32"><text:s text:c="10"/></text:span><text:span text:style-name="T19">- <text:s text:c="3"/>Глава </text:span><text:span text:style-name="T12">Гостомлянского сельсовета</text:span><text:span text:style-name="T19"> <text:s text:c="2"/></text:span></text:p>
      <text:p text:style-name="P3"><text:span text:style-name="T19"><text:s text:c="44"/>председатель экспертной рабочей группы</text:span></text:p>
      <text:p text:style-name="P68"/>
      <text:p text:style-name="P3"><text:span text:style-name="T19">члены</text:span><text:span text:style-name="T33"> <text:s/></text:span><text:span text:style-name="T19">экспертной</text:span></text:p>
      <text:p text:style-name="P68">рабочей <text:s text:c="2"/>группы:</text:p>
      <text:p text:style-name="P68"/>
      <text:p text:style-name="P3"><text:span text:style-name="T19">Кирюхина Г.В. </text:span><text:span text:style-name="T32"><text:s text:c="10"/></text:span><text:span text:style-name="T19">-директор муниципального общеобразовательного бюджетного</text:span></text:p>
      <text:p text:style-name="P3"><text:span text:style-name="T19"><text:s text:c="39"/>учреждения «Гостомлянская <text:s/>средняя общеобразовательная школа»</text:span></text:p>
      <text:p text:style-name="P3"><text:span text:style-name="T12">Коновалова Т.В.</text:span><text:span text:style-name="T32"> <text:s text:c="8"/></text:span><text:span text:style-name="T19">- депутат <text:s text:c="3"/>Собрания <text:s text:c="4"/>депутатов Гостомлянского сельсовета</text:span></text:p>
      <text:p text:style-name="P68">Тарасов А. Н. <text:s text:c="14"/>- депутат <text:s text:c="3"/>Собрания <text:s text:c="4"/>депутатов Гостомлянского сельсовета</text:p>
      <text:p text:style-name="P94">Утверждено</text:p>
      <text:p text:style-name="P53">постановлением администрации</text:p>
      <text:p text:style-name="P53">Гостомлянского сельсовета</text:p>
      <text:p text:style-name="P53">от 13.05.2013 года № 25</text:p>
      <text:p text:style-name="P54">ПОЛОЖЕНИЕ</text:p>
      <text:p text:style-name="P22"><text:span text:style-name="T13">об <text:s text:c="2"/>экспертной <text:s text:c="3"/>рабочей <text:s text:c="3"/>группе <text:s text:c="2"/>при <text:s text:c="3"/>администрации </text:span><text:span text:style-name="T12"><text:s/></text:span><text:span text:style-name="T13"><text:s/>Гостомлянского сельсовета <text:s text:c="2"/>Медвенского <text:s text:c="3"/>района <text:s text:c="3"/>по рассмотрению <text:s/>общественных <text:s/>инициатив, <text:s/>направленных <text:s text:c="2"/>гражданами <text:s text:c="2"/>Российской Федерации <text:s/>с <text:s text:c="2"/>использованием <text:s text:c="4"/>интернет-ресурса <text:s/>«Российская <text:s text:c="2"/>общественная инициатива»</text:span></text:p>
      <text:p text:style-name="P36"/>
      <text:p text:style-name="P22"><text:span text:style-name="T12">1. Общие положения</text:span></text:p>
      <text:p text:style-name="P95"/>
      <text:p text:style-name="P7"><text:span text:style-name="T12">1.1.Экспертная рабочая группа при администрации </text:span><text:span text:style-name="T19">Гостомлянского сельсовета </text:span><text:span text:style-name="T12">Медвенского района по рассмотрению общественных инициатив (далее</text:span><text:span text:style-name="T34"> </text:span><text:span text:style-name="T12">рабочая группа) - постоянно действующий совещательный орган при администрации </text:span><text:span text:style-name="T19">Гостомлянского сельсовета </text:span><text:span text:style-name="T12">Медвенского района. уполномоченный на рассмотрение общественных инициатив, направленных гражданами Российской Федерации с использованием интернет-ресурса «Российская общественная инициатива» (далее общественные инициативы), и на принятие решений о целесообразности разработки проекта соответствующего нормативного правового акта и (или) об иных мерах по реализации общественных инициатив.</text:span></text:p>
      <text:p text:style-name="P7"><text:span text:style-name="T12">1.2. Рабочая группа в своей деятельности руководствуется Конституцией Российской Федерации, федеральными конституционными законами, федеральными законами, иными нормативными правовыми актами Российской Федерации. Законами Курской области, иными нормативными правовыми актами Курской области. Уставом муниципального района «Медвенский район» Курской области, договорами, соглашениями и настоящим Положением.</text:span></text:p>
      <text:p text:style-name="P96"/>
      <text:p text:style-name="P22"><text:span text:style-name="T12">2. Задачи и функции рабочей группы</text:span></text:p>
      <text:p text:style-name="P95"/>
      <text:p text:style-name="P7"><text:span text:style-name="T12">2.1. Основными задачами рабочей группы являются:</text:span></text:p>
      <text:p text:style-name="P25">рассмотрение общественных инициатив;</text:p>
      <text:p text:style-name="P7"><text:span text:style-name="T12">рассмотрение иных инициатив по поручению </text:span><text:span text:style-name="T31"><text:s/></text:span><text:span text:style-name="T12">главы </text:span><text:span text:style-name="T19">Гостомлянского сельсовета </text:span><text:span text:style-name="T12">Медвенского района.</text:span></text:p>
      <text:p text:style-name="P7"><text:span text:style-name="T12">2.2. Для реализации возложенных на нее задач рабочая группа осуществляем следующие функции:</text:span></text:p>
      <text:p text:style-name="P25">готовит экспертные заключения и принимает решения о разработке проектов соответствующих нормативных правовых актов и (или) принятии иных мер по реализации инициатив, указанных в пункте 2.1 настоящего Положения:</text:p>
      <text:p text:style-name="P25">оказывает методическое содействие органам местного самоуправления поселений по вопросам создания и деятельности муниципальных экспертных рабочих групп по рассмотрению общественных инициатив;</text:p>
      <text:p text:style-name="P25">исполняет иные функции в соответствии с возложенными'на нее задачами.</text:p>
      <text:p text:style-name="P25"/>
      <text:p text:style-name="P22"><text:span text:style-name="T12">3. Права рабочей группы</text:span></text:p>
      <text:p text:style-name="P95"/>
      <text:p text:style-name="P7"><text:span text:style-name="T12">3.1. Для осуществления возложенных задач и функций рабочая группа имеет право:</text:span></text:p>
      <text:p text:style-name="P25">запрашивать и получать в установленном порядке необходимые документы и иные</text:p>
      <text:p text:style-name="P25">сведения от федеральных органов исполнительной власти, органов исполнительной власти Курской области, органов и должностных лип местного самоуправления и организаций:</text:p>
      <text:p text:style-name="P56">приглашать на свои заседания представителей федеральных органов исполнительной власти (по согласованию с ними), органов исполнительной власти Курской области, органов местного самоуправления и организаций по вопросам, относящимся к предмету ведения рабочей группы:</text:p>
      <text:p text:style-name="P56">вносить на рассмотрение в Собрание депутатов Гостомлянского сельсовета Медвенского района предложения по вопросам, требующим решения представительным органом.</text:p>
      <text:p text:style-name="P7"><text:span text:style-name="T18">3.2. </text:span><text:span text:style-name="T19">Рабочая группа может обладать и иными правами в соответствии с возложенными на нее настоящим <text:s/>Положением <text:s/>задачами и функциями.</text:span></text:p>
      <text:p text:style-name="P74"/>
      <text:p text:style-name="P22"><text:span text:style-name="T18">4. </text:span><text:span text:style-name="T19">Состав рабочей группы</text:span></text:p>
      <text:p text:style-name="P97"/>
      <text:p text:style-name="P7"><text:span text:style-name="T18">4.1. </text:span><text:span text:style-name="T19">Рабочая группа формируется в составе председателя рабочей группы. секретаря и членов рабочей группы.</text:span></text:p>
      <text:p text:style-name="P56">Членами рабочей группы являются представители администрации Гостомлянского сельсовета Медвенского района, депутаты <text:s/>Собрания депутатов Гостомлянского сельсовета Медвенского района, представители муниципальных учреждений, бизнес-сообщества и общественных объединений.</text:p>
      <text:p text:style-name="P7"><text:span text:style-name="T18">4.2. <text:s/></text:span><text:span text:style-name="T19">К основным функциям председателя рабочей группы относятся: осуществление общего руководства рабочей группой;</text:span></text:p>
      <text:p text:style-name="P56">назначение заседаний рабочей группы и определение их повестки дня: подписание протоколов заседаний рабочей группы.</text:p>
      <text:p text:style-name="P56"/>
      <text:p text:style-name="P22"><text:span text:style-name="T18">5. </text:span><text:span text:style-name="T19">Порядок проведения заседаний и принятия решений</text:span></text:p>
      <text:p text:style-name="P97"/>
      <text:p text:style-name="P7"><text:span text:style-name="T18">5.1. </text:span><text:span text:style-name="T19">Заседание рабочей группы считается правомочным, если в нем участвуем более половины от общего числа ее членов.</text:span></text:p>
      <text:p text:style-name="P7"><text:span text:style-name="T18">5.2. </text:span><text:span text:style-name="T19">Решения рабочей группы принимаются большинством голосов от числа членов рабочей группы, участвующих в заседании рабочей группы, открытым голосованием. При равенстве голосов членов рабочей группы решающим является голос председателя рабочей группы.</text:span></text:p>
      <text:p text:style-name="P7"><text:span text:style-name="T18">5.3. </text:span><text:span text:style-name="T19">Рабочая группа направляет экспертные заключения и решения о разработке проектов соответствующих нормативных правовых актов и (или) принятии иных мер но реализации общественных инициатив главе Гостомлянского сельсовета Медвенского района., либо в <text:s/>Собрание депутатов Гостомлянского сельсовета Медвенского района Курской области.</text:span></text:p>
      <text:p text:style-name="P7"><text:span text:style-name="T18">5.4. </text:span><text:span text:style-name="T19">Решения рабочей группы обязательны для органов местного самоуправления Гостомлянского сельсовета <text:s/>Медвенского района.</text:span></text:p>
      <text:p text:style-name="P7"><text:span text:style-name="T18">5.5. </text:span><text:span text:style-name="T19">Решения рабочей группы закрепляются в протоколе заседания рабочей группы. который подписывается председательствующим на заседании рабочей группы, и ее секретарем. Протокол должен быть подписан в течение 5 рабочих дней со дня заседания рабочей группы.</text:span></text:p>
      <text:p text:style-name="P7"><text:span text:style-name="T18">5.6. </text:span><text:span text:style-name="T19">В протоколе заседания рабочей группы указываются: дата, время и место проведения <text:s/>заседания: утвержденная повестка дня заседания:</text:span></text:p>
      <text:p text:style-name="P56">имена и должности участвовавших в заседании членов рабочей группы и иных приглашенных лиц:</text:p>
      <text:p text:style-name="P56">принятые решения по вопросам повестки дня заседания рабочей группы.</text:p>
      <text:p text:style-name="P7"><text:span text:style-name="T18">5.7. <text:s/></text:span><text:span text:style-name="T19">Протоколы заседаний хранятся у секретаря рабочей </text:span><text:span text:style-name="T24">i </text:span><text:span text:style-name="T19">руппы не менее 3-х лег.</text:span></text:p>
      <text:p text:style-name="P7"><text:span text:style-name="T18">5.8. </text:span><text:span text:style-name="T19">Протоколы заседаний рабочей группы или необходимые выписки из них с поручениями рабочей группы направляются ее секретарем в течение 5 рабочих дней со дня заседания должностным липам, ответственным за исполнение поручений рабочей <text:s/>гру ппы.</text:span></text:p>
      <text:p text:style-name="P7"><text:span text:style-name="T18">5.9. </text:span><text:span text:style-name="T19">Информация о рассмотрении общественной инициативы и мера.х по ее реализации направляется уполномоченной некоммерческой организации лля размещения на интернет-ресурсе.</text:span></text:p>
      <text:p text:style-name="P3"/>
      <text:p text:style-name="P3"/>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98">РОССИЙСКАЯ ФЕДЕРАЦИЯ </text:p>
      <text:p text:style-name="P99">Курская область Медвенский район</text:p>
      <text:p text:style-name="P100">АДМИНИСТРАЦИЯ</text:p>
      <text:p text:style-name="P100">Гостомлянского сельсовета</text:p>
      <text:p text:style-name="P101"/>
      <text:p text:style-name="P102">ПОСТАНОВЛЕНИЕ</text:p>
      <text:p text:style-name="Standard"/>
      <text:p text:style-name="P103">13.05.2013 <text:s text:c="44"/>№ 28</text:p>
      <text:p text:style-name="P104"/>
      <text:p text:style-name="P104"><text:span text:style-name="T35">Об утверждении Регламента</text:span><text:span text:style-name="T36"> по организации рассмотрения обращений </text:span><text:span text:style-name="T35">граждан в администрации Гостомлянского сельсовета Медвенского района</text:span></text:p>
      <text:p text:style-name="P105"/>
      <text:p text:style-name="P106"/>
      <text:p text:style-name="P107">В соответствии с Федеральным законом от 2 мая 2006 года № 59-ФЗ «О порядке рассмотрения обращений граждан Российской Федерации», Администрация Медвенского района ПОСТАНОВЛЯЕТ:</text:p>
      <text:p text:style-name="P108"><text:span text:style-name="T37">1.Утвердить прилагаемый </text:span><text:a xlink:type="simple" xlink:href="#Par38"><text:span text:style-name="T38">Регламент</text:span></text:a><text:span text:style-name="T37"> по организации рассмотрения обращений граждан в администрации Гостомлянского сельсовета Медвенского района.</text:span></text:p>
      <text:p text:style-name="P107">2.Должностным лицам администрации Гостомлянского сельсовета Медвенского района при рассмотрении обращений граждан руководствоваться утвержденным Регламентом по организации рассмотрения обращений граждан в <text:s/>администрации Гостомлянского сельсовета Медвенского района.</text:p>
      <text:p text:style-name="P108"><text:span text:style-name="T37">3.Признать утратившим силу </text:span><text:a xlink:type="simple" xlink:href="consultantplus://offline/ref=40E1E54F90C03975F8974159CBE35E4D7BD3733F934A8F25BE421759E0117846k6kDL"><text:span text:style-name="T38">постановление</text:span></text:a><text:span text:style-name="T39"> </text:span><text:span text:style-name="T37">администрации Гостомлянского сельсовета Медвенского района от 26.09.2012 года № 70 "Об утверждении Административного регламента по предоставлению муниципальной услуги "Организация рассмотрения обращений граждан в администрации Гостомлянского сельсовета Медвенского района".</text:span></text:p>
      <text:p text:style-name="P109">4.Контроль за исполнением настоящего постановления оставляю за собой.</text:p>
      <text:p text:style-name="P110">5.Постановление вступает в силу с момента его подписания и подлежит размещению на официальном сайте администрации Гостомлянского сельсовета Медвенского района.</text:p>
      <text:p text:style-name="P111"/>
      <text:p text:style-name="P111"/>
      <text:p text:style-name="P111"/>
      <text:p text:style-name="P111"/>
      <text:p text:style-name="P111">Глава Гостомлянского сельсовета <text:s text:c="96"/>А.Н.Шевелев</text:p>
      <text:p text:style-name="P112"/>
      <text:p text:style-name="P112"/>
      <text:p text:style-name="P112"/>
      <text:p text:style-name="P112"/>
      <text:p text:style-name="P112"/>
      <text:p text:style-name="P112"/>
      <text:p text:style-name="P112"/>
      <text:p text:style-name="P112">Утвержден</text:p>
      <text:p text:style-name="P113"><text:span text:style-name="T40">постановлением администрации <text:s text:c="9"/></text:span><text:span text:style-name="T41"><text:s/></text:span><text:span text:style-name="T40">Гостомлянского сельсовета Медвенского района</text:span></text:p>
      <text:p text:style-name="P114">от 13.05.2013 года № 28</text:p>
      <text:p text:style-name="P114"/>
      <text:p text:style-name="P115"/>
      <text:p text:style-name="P116"><text:a xlink:type="simple" xlink:href="#Par38"><text:span text:style-name="T42">Регламент</text:span></text:a></text:p>
      <text:p text:style-name="P117">по организации рассмотрения обращений граждан</text:p>
      <text:p text:style-name="P117"><text:s/>в <text:s/>администрации Гостомлянского сельсовета Медвенского района</text:p>
      <text:p text:style-name="P118"/>
      <text:p text:style-name="P118">I. Общие положения</text:p>
      <text:p text:style-name="P119"/>
      <text:p text:style-name="P120">1.1. Предмет регулирования Регламента</text:p>
      <text:p text:style-name="P120"/>
      <text:p text:style-name="P108"><text:a xlink:type="simple" xlink:href="#Par38"><text:span text:style-name="T43">Регламент</text:span></text:a><text:span text:style-name="T44"> по организации рассмотрения обращений граждан в </text:span><text:span text:style-name="T37">администрации Гостомлянского сельсовета Медвенского района</text:span><text:span text:style-name="T44"> (далее – Регламент) определяет сроки и последовательность исполнения административных процедур, связанных с реализацией гражданами Российской Федерации (далее - граждане) конституционного права на обращение в </text:span><text:span text:style-name="T37">администрации Гостомлянского сельсовета Медвенского района</text:span><text:span text:style-name="T44">, а также устанавливает порядок взаимодействия </text:span><text:span text:style-name="T37">администрации Гостомлянского сельсовета Медвенского района</text:span><text:span text:style-name="T44"> с органами исполнительной власти Курской области, структурными подразделениями </text:span><text:span text:style-name="T37">администрации Гостомлянского сельсовета Медвенского района</text:span><text:span text:style-name="T44">, и гражданами при рассмотрении обращений, принятии решений и подготовке ответов. Положения Регламента распространяются на все устные обращения, поступившие в письменной форме или в форме электронного документа, индивидуальные и коллективные обращения граждан (далее - обращения), за исключением обращений, которые подлежат рассмотрению в порядке, установленном федеральными конституционными законами и иными федеральными законами.</text:span></text:p>
      <text:p text:style-name="P120"/>
      <text:p text:style-name="P120">1.2. Круг заявителей</text:p>
      <text:p text:style-name="P120"/>
      <text:p text:style-name="P120">Заявителями являются граждане Российской Федерации, а также иностранные граждане и лица без гражданства, за исключением случаев, установленных международными договорами Российской Федерации или законодательством Российской Федерации.</text:p>
      <text:p text:style-name="P120"/>
      <text:p text:style-name="P120">1.3. Требования к порядку информирования граждан </text:p>
      <text:p text:style-name="P120"/>
      <text:p text:style-name="P108"><text:span text:style-name="T44">Место нахождения </text:span><text:span text:style-name="T37">администрации Гостомлянского сельсовета Медвенского района</text:span><text:span text:style-name="T44">: 307041, Курская область, Медвенский район, с.1-я Гостомля.</text:span></text:p>
      <text:p text:style-name="P121"><text:s text:c="4"/>График работы:</text:p>
      <text:p text:style-name="P121"><text:s text:c="4"/>понедельник - пятница <text:s text:c="14"/>9.00 до 18.00;</text:p>
      <text:p text:style-name="P121"><text:s text:c="4"/>предпраздничные дни <text:s text:c="15"/>9.00 до 15.00;</text:p>
      <text:p text:style-name="P121"><text:s text:c="4"/>суббота и воскресенье <text:s text:c="14"/>выходные дни;</text:p>
      <text:p text:style-name="P121"><text:s text:c="4"/>перерыв <text:s text:c="37"/>13.00 до 14.00.</text:p>
      <text:p text:style-name="P120">Справочные телефоны: 8 (47146)-4-61-21, <text:s/>факс- 8 (47146) 4-76-50.</text:p>
      <text:p text:style-name="P108"><text:span text:style-name="T44">Информация о месте нахождения, графике работы, справочных телефонных номерах, адресах электронной почты </text:span><text:span text:style-name="T37">администрации Гостомлянского сельсовета Медвенского района</text:span><text:span text:style-name="T44"> и ее структурных подразделений, участвующих в рассмотрении обращений граждан, изложена в </text:span><text:a xlink:type="simple" xlink:href="consultantplus://offline/ref=40E1E54F90C03975F8974159CBE35E4D7BD3733F9249802AB6421759E01178466DED2D3E57E730F3F14536kAk5L"><text:span text:style-name="T43">приложении N 1</text:span></text:a><text:span text:style-name="T44"> к настоящему Порядку, а также размещена на официальном сайте администрации Гостомлянского сельсовета Медвенского района в сети "Интернет" (</text:span><text:span text:style-name="T45">www</text:span><text:span text:style-name="T44">.</text:span><text:span text:style-name="T45">medvenka</text:span><text:span text:style-name="T44">.</text:span><text:span text:style-name="T45">rkursk</text:span><text:span text:style-name="T44">.</text:span><text:span text:style-name="T45">ru</text:span><text:span text:style-name="T44">).</text:span></text:p>
      <text:p text:style-name="P120">Информацию о месте нахождения, графике работы и ходе рассмотрения обращений граждане могут получить:</text:p>
      <text:p text:style-name="P108"><text:span text:style-name="T44">в устной форме от уполномоченных на то сотрудников органов местного самоуправления Медвенского района, органов, обеспечивающих деятельность </text:span><text:span text:style-name="T37">администрации Гостомлянского сельсовета Медвенского района</text:span><text:span text:style-name="T44">, непосредственно в помещении для приема граждан;</text:span></text:p>
      <text:p text:style-name="P108"><text:span text:style-name="T44">по справочным телефонам </text:span><text:span text:style-name="T37">администрации Гостомлянского сельсовета Медвенского района</text:span><text:span text:style-name="T44"> и ее структурных подразделений (</text:span><text:a xlink:type="simple" xlink:href="consultantplus://offline/ref=40E1E54F90C03975F8974159CBE35E4D7BD3733F9249802AB6421759E01178466DED2D3E57E730F3F14536kAk5L"><text:span text:style-name="T43">приложение N 1</text:span></text:a><text:span text:style-name="T44"> к настоящему Порядку);</text:span></text:p>
      <text:p text:style-name="P120">в письменной форме по почте, в форме электронного документа;</text:p>
      <text:p text:style-name="P120">на официальном сайте администрации Гостомлянского сельсовета Медвенского района в сети "Интернет".</text:p>
      <text:p text:style-name="P120">Прием граждан должностными лицами в администрации Гостомлянского сельсовета Медвенского района осуществляется ежедневно с 10.00 до 13.00 (кроме субботы и воскресенья) в соответствии с графиком, утверждаемым Главой Гостомлянского сельсовета Медвенского района.</text:p>
      <text:p text:style-name="P120">Информация о порядке рассмотрения обращений граждан размещается на официальном сайте администрации Гостомлянского сельсовета Медвенского района в сети "Интернет", на информационном стенде администрации Гостомлянского сельсовета Медвенского района.</text:p>
      <text:p text:style-name="P120">На официальном сайте администрации Гостомлянского сельсовета Медвенского района в сети "Интернет", на информационном стенде администрации Гостомлянского сельсовета Медвенского района размещается следующая информация:</text:p>
      <text:p text:style-name="P120">место нахождения администрации Гостомлянского сельсовета Медвенского района;</text:p>
      <text:p text:style-name="P120">график приемов граждан в администрации Гостомлянского сельсовета Медвенского района;</text:p>
      <text:p text:style-name="P120">номера телефонов для справок, адреса электронной почты, адрес официального сайта администрации Гостомлянского сельсовета Медвенского района в сети "Интернет";</text:p>
      <text:p text:style-name="P120">описание процедур рассмотрения обращений граждан;</text:p>
      <text:p text:style-name="P120">перечень причин для отказа в рассмотрении обращений граждан;</text:p>
      <text:p text:style-name="P120">извлечения из нормативных правовых актов, регламентирующих рассмотрение обращений граждан.</text:p>
      <text:p text:style-name="P120">Стенд, содержащий информацию о графике приема граждан, размещаются при входе в помещения, предназначенные для приема граждан.</text:p>
      <text:p text:style-name="P119"/>
      <text:p text:style-name="P122"><text:span text:style-name="T45">II</text:span><text:span text:style-name="T44">.Порядок рассмотрения обращений граждан</text:span></text:p>
      <text:p text:style-name="P123"/>
      <text:p text:style-name="P120">2.1. Описание результата рассмотрения обращения граждан</text:p>
      <text:p text:style-name="P120"><text:bookmark-start text:name="Par96"/><text:bookmark-end text:name="Par96"/></text:p>
      <text:p text:style-name="P120">Результатом рассмотрения обращения граждан является:</text:p>
      <text:p text:style-name="P120">принятие необходимых мер, направленных на восстановление или защиту нарушенных прав, свобод и законных интересов гражданина;</text:p>
      <text:p text:style-name="P120">письменный или устный ответ гражданину по существу поставленного в обращении вопроса;</text:p>
      <text:p text:style-name="P120">направление обращения гражданина в течение 7 дней со дня регистрации в соответствующий орган или соответствующему должностному лицу, в компетенцию которого входит решение поставленных в обращении вопросов, с уведомлением гражданина, направившего обращение, о переадресации обращения;</text:p>
      <text:p text:style-name="P120">возвращение обращения гражданину в течение 7 дней со дня регистрации, если в обращении обжалуется судебное решение, с разъяснением порядка обжалования данного судебного решения;</text:p>
      <text:p text:style-name="P120">обращение остается без ответа по существу поставленных в нем вопросов, если в обращении содержатся нецензурные либо оскорбительные выражения, угроза жизни, здоровью и имуществу должностного лица, а также членов его семьи, а гражданину, направившему обращение, сообщается о недопустимости злоупотребления правом;</text:p>
      <text:p text:style-name="P120">ответ на обращение не дается и оно не подлежит направлению на рассмотрение в другие органы в соответствии с их компетенцией, если текст обращения не поддается прочтению, о чем в течение 7 дней со дня регистрации обращения сообщается гражданину, направившему обращение, если его фамилия и почтовый адрес либо адрес электронной почты поддаются прочтению;</text:p>
      <text:p text:style-name="P120">решение о безосновательности очередного обращения и прекращении переписки с гражданином, если в нем содержится вопрос, на который ему многократно давались письменные ответы по существу в связи с его ранее направляемыми обращениями, и при этом в обращении не приводятся новые доводы или обстоятельства, о чем уведомляется гражданин, направивший обращение;</text:p>
      <text:p text:style-name="P120">ответ по существу поставленного в обращении вопроса не дается, если он не может быть дан без разглашения сведений, составляющих государственную или иную охраняемую федеральным законом тайну, о чем сообщается гражданину, направившему обращение;</text:p>
      <text:p text:style-name="P120">ответ на обращение не дается, если в обращении не указаны фамилия гражданина, направившего обращение, почтовый адрес или адрес электронной почты, по которым должен быть направлен ответ.</text:p>
      <text:p text:style-name="P120">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p text:style-name="P120"/>
      <text:p text:style-name="P120">2.2. Срок рассмотрения обращений граждан</text:p>
      <text:p text:style-name="P120"/>
      <text:p text:style-name="P108"><text:span text:style-name="T44">Срок рассмотрения письменных обращений граждан - </text:span><text:span text:style-name="T46">30 дней со дня регистрации</text:span><text:span text:style-name="T44"> обращения в органах администрации Гостомлянского сельсовета Медвенского района.</text:span></text:p>
      <text:p text:style-name="P120">Срок рассмотрения обращения, поступившего в администрацию Гостомлянского сельсовета Медвенского района, может быть сокращен по решению должностного лица либо уполномоченного на то лица.</text:p>
      <text:p text:style-name="P120">Обращения граждан, содержащие сведения о возможности наступления аварий, катастроф, иных чрезвычайных ситуаций, защиты прав ребенка, регистрируются, направляются и рассматриваются безотлагательно и в первоочередном порядке.</text:p>
      <text:p text:style-name="P124"><text:span text:style-name="T44">В соответствии со </text:span><text:a xlink:type="simple" xlink:href="consultantplus://offline/ref=40E1E54F90C03975F8975F54DD8F04417DD82E3394488C74E21D4C04B71872112AA2747C13EA31F5kFk8L"><text:span text:style-name="T43">статьей 12</text:span></text:a><text:span text:style-name="T44"> Федерального закона "О порядке рассмотрения обращений граждан Российской Федерации" в исключительных случаях, а также в случае направления в установленном порядке запроса о предоставлении необходимых для рассмотрения обращения документов и материалов в другие государственные органы, органы местного самоуправления и иным должностным лицам, должностные лица органов местного самоуправления Медвенского района либо </text:span><text:span text:style-name="T46">уполномоченное на то лицо вправе продлить срок рассмотрения обращения не более чем на 30 дней</text:span><text:span text:style-name="T44">, о чем одновременно уведомить заявителя о продлении срока рассмотрения его обращения.</text:span></text:p>
      <text:p text:style-name="P124"><text:span text:style-name="T44">Должностные лица администрации Гостомлянского сельсовета Медвенского района </text:span><text:span text:style-name="T46">по направленному в установленном порядке запросу обязаны в течение 15 дней предоставить документы и материалы, необходимые для рассмотрения обращения,</text:span><text:span text:style-name="T44"> за исключением до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оставления.</text:span></text:p>
      <text:p text:style-name="P125">Обращение, содержащее вопросы, решение которых не входит в компетенцию администрации Гостомлянского сельсовета Медвенского района, по решению должностного лица либо уполномоченного на то лица направляется в течение 7 дней со дня регистрации в соответствующий орган, в компетенцию которого входит решение поставленных в обращении вопросов, с уведомлением гражданина, направившего обращение, о переадресации обращения.</text:p>
      <text:p text:style-name="P125">Ответ на устное обращение гражданина с его согласия может быть дан устно в ходе личного приема в случае, если изложенные в обращении факты и обстоятельства являются очевидными и не требуют дополнительной проверки, при этом соответствующая запись делается в карточке личного приема гражданина. В остальных случаях гражданину в установленный Регламентом срок дается письменный ответ по существу поставленных в обращении вопросов.</text:p>
      <text:p text:style-name="P125">Гражданин имеет право на личном приеме оставить письменное обращение, которое регистрируется и рассматривается в порядке, установленном действующим законодательством и настоящим Регламентом.</text:p>
      <text:p text:style-name="P125"/>
      <text:p text:style-name="P125">2.3. Перечень нормативных правовых актов, регулирующих отношения, возникающие в связи с рассмотрением обращений граждан</text:p>
      <text:p text:style-name="P125"/>
      <text:p text:style-name="P125">Рассмотрение обращений граждан осуществляется в соответствии со следующими нормативными правовыми актами:</text:p>
      <text:p text:style-name="P124"><text:a xlink:type="simple" xlink:href="consultantplus://offline/ref=40E1E54F90C03975F8975F54DD8F04417ED02A379A1BDB76B34842k0k1L"><text:span text:style-name="T43">Конституцией</text:span></text:a><text:span text:style-name="T44"> Российской Федерации ("Российская газета" от 21.01.2009г. N7, Собрание законодательства Российской Федерации от 26.01.2009г. №4 ст. 445, «Парламентская газета» от23-29.01.2009г. №4);</text:span></text:p>
      <text:p text:style-name="P124"><text:span text:style-name="T44">Федеральным </text:span><text:a xlink:type="simple" xlink:href="consultantplus://offline/ref=40E1E54F90C03975F8975F54DD8F04417DD82E3394488C74E21D4C04B7k1k8L"><text:span text:style-name="T43">законом</text:span></text:a><text:span text:style-name="T44"> от 02.05.2006 года N 59-ФЗ "О порядке рассмотрения обращений граждан Российской Федерации" ("Собрание законодательства Российской Федерации" от 08.05.2006 N 19, ст. 2060, «Российская газета» от 05.05.2006г. №95, «Парламентская газета» от 11.05.2006г. №70-71);</text:span></text:p>
      <text:p text:style-name="P124"><text:a xlink:type="simple" xlink:href="consultantplus://offline/ref=40E1E54F90C03975F8974159CBE35E4D7BD3733F924E8122BB421759E0117846k6kDL"><text:span text:style-name="T43">Уставом</text:span></text:a><text:span text:style-name="T44"> муниципального образования «Гостомлянский сельсовета» Курской области, утвержденного решением Представительного Собрания от 09.12.2005 года №1/6 (газета "Медвенские новости" от 10.12.2005 г. N129).</text:span></text:p>
      <text:p text:style-name="P120"/>
      <text:p text:style-name="P120">2.4. Требования к письменному обращению граждан</text:p>
      <text:p text:style-name="P120"/>
      <text:p text:style-name="P120">Основанием для рассмотрения обращений граждан является поступившее в администрацию Гостомлянского сельсовета Медвенского района письменное или устное обращение гражданина, а также обращение в форме электронного документа.</text:p>
      <text:p text:style-name="P120">Письменное обращение гражданина, составленное в свободной форме, в обязательном порядке должно содержать наименование администрации Гостомлянского сельсовета Медвенского района либо фамилию, имя, отчество соответствующего должностного лица, либо должность соответствующего лица. Также гражданин указывает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120">В случае необходимости в подтверждение своих доводов гражданин прилагает к письменному обращению документы и материалы либо их копии.</text:p>
      <text:p text:style-name="P120">Обращение гражданина в форме электронного документа в обязательном порядке должно содержать фамилию, имя, отчество (последнее -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и суть предложения, заявления или жалобы.</text:p>
      <text:p text:style-name="P120">Гражданин вправе приложить к обращению, направленному в форме электронного документа (в виде вложения), необходимые документы и материалы в электронной форме либо направить эти документы и материалы или их копии в письменной форме.</text:p>
      <text:p text:style-name="P120"/>
      <text:p text:style-name="P120">2.5.Перечень оснований для отказа в приеме обращений граждан</text:p>
      <text:p text:style-name="P120"/>
      <text:p text:style-name="P120">Оснований для отказа в приеме обращений граждан законодательством Российской Федерации не предусмотрено.</text:p>
      <text:p text:style-name="P120"/>
      <text:p text:style-name="P120">2.6. Срок и порядок регистрации обращения граждан, в том числе в электронной форме</text:p>
      <text:p text:style-name="P120"/>
      <text:p text:style-name="P120">Обращения граждан, поступившие в письменной форме, в форме электронного документа, подлежат регистрации в журнале письменных обращений граждан в течение <text:s text:c="9"/>3 дней с момента их поступления в администрацию Гостомлянского сельсовета Медвенского района</text:p>
      <text:p text:style-name="P120"/>
      <text:p text:style-name="P120">2.7. Права граждан</text:p>
      <text:p text:style-name="P120"/>
      <text:p text:style-name="P120">Гражданин имеет право:</text:p>
      <text:p text:style-name="P120">обращаться в администрацию Гостомлянского сельсовета Медвенского района с просьбой о личном приеме должностным лицом администрации Гостомлянского сельсовета Медвенского района и направлять в администрацию Гостомлянского сельсовета Медвенского района письменный запрос или запрос в форме электронного документа;</text:p>
      <text:p text:style-name="P120">представлять дополнительные документы и материалы к своему обращению либо обращаться с просьбой об их истребовании, в том числе в электронной форме;</text:p>
      <text:p text:style-name="P120">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p text:style-name="P120">получать письменный ответ по существу поставленных в обращении вопросов, в том числе в форме электронного документа;</text:p>
      <text:p text:style-name="P120">получать ответ на обращение в полном объеме и в любой форме, предусмотренной законодательством Российской Федерации, в том числе в электронной форме;</text:p>
      <text:p text:style-name="P108"><text:span text:style-name="T44">получать ответ по существу поставленных в обращении вопросов, за исключением случаев, указанных в </text:span><text:a xlink:type="simple" xlink:href="#Par96"><text:span text:style-name="T43">пункте 2.</text:span></text:a><text:span text:style-name="T44">3 <text:s/>Регламента, или уведомление о переадресации его обращения в орган, в компетенцию которого входит решение поставленных в обращении вопросов;</text:span></text:p>
      <text:p text:style-name="P120">обращаться с заявлением о прекращении рассмотрения обращения, в том числе в форме электронного документа.</text:p>
      <text:p text:style-name="P120">Должностное лицо администрации Гостомлянского сельсовета Медвенского района, ответственное за рассмотрение обращения:</text:p>
      <text:p text:style-name="P120">обеспечивает объективное, всестороннее и своевременное его рассмотрение, в случае необходимости - с участием гражданина, направившего обращение;</text:p>
      <text:p text:style-name="P120">запрашивает необходимые для рассмотрения обращения документы, в том числе в форме электронного документа, в других органах, за исключением судов, органов дознания и органов предварительного следствия;</text:p>
      <text:p text:style-name="P120">принимает меры, направленные на защиту прав, свобод и законных интересов гражданина;</text:p>
      <text:p text:style-name="P120">дает письменный ответ по существу поставленных вопросов, в том числе в форме электронного документа;</text:p>
      <text:p text:style-name="P120">уведомляет гражданина о направлении его обращения на рассмотрение в иной орган в соответствии с его компетенцией, в том числе в форме электронного документа.</text:p>
      <text:p text:style-name="P120">Основные требования к качеству предоставления муниципальной услуги:</text:p>
      <text:p text:style-name="P120">объективность, всесторонность, своевременность ответа на все поставленные в обращении гражданина вопросы и принятие действенных мер по защите нарушенных прав, свобод и законных интересов гражданина в соответствии с законодательством Российской Федерации;</text:p>
      <text:p text:style-name="P120">достоверность и полнота информирования гражданина о ходе рассмотрения его обращения;</text:p>
      <text:p text:style-name="P120">удобство и доступность получения гражданином информации о порядке предоставления муниципальной услуги.</text:p>
      <text:p text:style-name="P120">При рассмотрении обращений граждан:</text:p>
      <text:p text:style-name="P120">в случае необходимости рассматривающие обращение орган местного самоуправления или должностное лицо может обеспечить его с выездом на место, в том числе с непосредственным участием гражданина, направившего обращение;</text:p>
      <text:p text:style-name="P120">в форме личного приема взаимодействие гражданина с должностным лицом требуется при записи на личный прием и в ходе личного приема.</text:p>
      <text:p text:style-name="P119"/>
      <text:p text:style-name="P118">III. Состав, последовательность и сроки рассмотрения обращений граждан,</text:p>
      <text:p text:style-name="P118">в том числе в электронной форме</text:p>
      <text:p text:style-name="P119"/>
      <text:p text:style-name="P120">Рассмотрение обращений граждан включает в себя следующие административные процедуры:</text:p>
      <text:p text:style-name="P120">1. прием и регистрация письменного обращения;</text:p>
      <text:p text:style-name="P120">2. направление письменного обращения на рассмотрение;</text:p>
      <text:p text:style-name="P120">3. рассмотрение письменного обращения;</text:p>
      <text:p text:style-name="P120">4. подготовка и направление ответа на письменное обращение;</text:p>
      <text:p text:style-name="P120">5. организация и проведение личного приема граждан.</text:p>
      <text:p text:style-name="P120"/>
      <text:p text:style-name="P120">3.1. Прием и регистрация письменного обращения</text:p>
      <text:p text:style-name="P120"/>
      <text:p text:style-name="P120">Прием и регистрация письменных обращений граждан, поступивших в администрацию Гостомлянского сельсовета Медвенского района, производится специалистом общего отдела;</text:p>
      <text:p text:style-name="P120">в администрации Гостомлянского сельсовета Медвенского района - специалистами, ответственными за работу с обращениями граждан.</text:p>
      <text:p text:style-name="P120">Специалист, ответственный за работу с письменными обращениями граждан, поступившими по почте или в форме электронного документа:</text:p>
      <text:p text:style-name="P120">проверяет правильность адресации корреспонденции;</text:p>
      <text:p text:style-name="P120">возвращает на почту невскрытыми ошибочно поступившие (не по адресу) письма;</text:p>
      <text:p text:style-name="P120">вскрывает конверты, проверяет наличие в них документов (разорванные документы подклеивает), к тексту письма подкалывает конверт.</text:p>
      <text:p text:style-name="P120">В случае поступления оригиналов документов (удостоверяющих личность и т.д.), денежных купюр, приложенных к письменному обращению, специалист, ответственный за работу с письменными обращениями граждан:</text:p>
      <text:p text:style-name="P120">отмечает в регистрационной карточке письменного обращения гражданина (приложение №3) факт поступления оригинала документов (удостоверяющих личность и т.д.), денежных купюр;</text:p>
      <text:p text:style-name="P120">в течение семи дней возвращает заявителю оригиналы документов (удостоверяющих личность и т.д.), денежных купюр лично или ценной бандеролью.</text:p>
      <text:p text:style-name="P108"><text:span text:style-name="T44">На письменные обращения, в которых при вскрытии не обнаружилось письменного вложения, а также в случаях, когда при вскрытии конвертов обнаружена недостача документов, упомянутых автором письменного обращения, в том числе отсутствуют приложения, указанные в обращении, поступившем в форме электронного документа, составляется акт по прилагаемой </text:span><text:a xlink:type="simple" xlink:href="consultantplus://offline/ref=40E1E54F90C03975F8974159CBE35E4D7BD3733F9249802AB6421759E01178466DED2D3E57E730F3F14233kAk5L"><text:span text:style-name="T43">форме</text:span></text:a><text:span text:style-name="T44"> (приложение N 2 к настоящему Регламенту). Экземпляр акта приобщается к поступившему обращению.</text:span></text:p>
      <text:p text:style-name="P120">Прием письменных обращений непосредственно от граждан производится специалистами, ответственными за работу с письменными обращениями граждан.</text:p>
      <text:p text:style-name="P120">Специалист, ответственный за работу с письменными обращениями граждан, по просьбе обратившегося гражданина на втором экземпляре письменного обращения проставляет штамп с указанием наименования органа местного самоуправления Медвенского района, даты приема письменного обращения либо с указанием инициалов уполномоченного на то лица даты приема письменного обращения.</text:p>
      <text:p text:style-name="P120">Специалист, ответственный за работу с письменными обращениями граждан, проверяет правильность оформления письменного обращения в соответствии с действующим законодательством.</text:p>
      <text:p text:style-name="P120">Специалист, ответственный за работу с письменными обращениями граждан, получив обращение, нестандартное по весу, размеру, форме, имеющее неровности по бокам, заклеенное липкой лентой, имеющее странный запах, цвет, в конверте которого прощупываются вложения, не характерные для почтовых отправлений (порошок и т.д.), должен, не вскрывая конверт, сообщить об этом своему руководителю и принять необходимые меры безопасности.</text:p>
      <text:p text:style-name="P120">Письменные обращения граждан с пометкой "лично" передаются адресату без вскрытия конверта (пакета).</text:p>
      <text:p text:style-name="P120">В случае если письменное обращение, поступившее с пометкой "лично", не является письмом личного характера, получатель должен передать его для регистрации в установленном порядке.</text:p>
      <text:p text:style-name="P120">Письменные обращения граждан, в том числе в форме электронного документа, подлежат обязательной регистрации в течение трех дней с момента поступления.</text:p>
      <text:p text:style-name="P120">Специалист, ответственный за работу с письменными обращениями граждан:</text:p>
      <text:p text:style-name="P120">на лицевой стороне первого листа обращения в правом нижнем свободном углу проставляет регистрационный штамп с указанием: регистрационного номера, состоящего из первых букв поселения или города, откуда поступило обращение его порядкового номера и номера, соответствующего очередности поступления обращения от данного заявителя по одному и тому же вопросу. В случае если место, предназначенное для штампа, занято текстом обращения, штамп может быть проставлен в ином месте, обеспечивающем его прочтение, кроме левого верхнего угла обращения;</text:p>
      <text:p text:style-name="P120">указывает в регистрационной карточке письменного обращения фамилию и инициалы заявителя (в именительном падеже) и его адрес, регистрационный номер обращения. Если обращение подписано двумя и более авторами, то регистрируются первые два, в том числе автор, в адрес которого просят направить ответ. Такое обращение считается коллективным;</text:p>
      <text:p text:style-name="P120">указывает социальное положение и льготную категорию (в случае наличия) заявителя;</text:p>
      <text:p text:style-name="P120">отмечает вид обращения (письмо, телеграмма, доставлено лично, поступило в форме электронного документа и т.п.), в случае необходимости указывает, откуда поступило письмо (из Администрации Президента Российской Федерации, Аппарата Правительства Российской Федерации, Администрации Курской области и ее структурных подразделений и т.д., либо от заявителя);</text:p>
      <text:p text:style-name="P120">отмечает тип обращения (заявление, жалоба, предложение);</text:p>
      <text:p text:style-name="P120">кратко формулирует суть обращения;</text:p>
      <text:p text:style-name="P126">проставляет шифр темы обращения согласно действующему классификатору тем обращений;</text:p>
      <text:p text:style-name="P120">отделяет, в случае поступления, от обращения поступившие денежные купюры, паспорта, ценные бумаги, иные подлинные документы (при необходимости с них снимает копии) и возвращает их заявителю;</text:p>
      <text:p text:style-name="P120">проверяет обращение на повторность, при необходимости поднимает из архива предыдущую переписку;</text:p>
      <text:p text:style-name="P120">передает обращение должностному лицу на рассмотрение.</text:p>
      <text:p text:style-name="P120"/>
      <text:p text:style-name="P120">3.2. Направление письменного обращения на рассмотрение</text:p>
      <text:p text:style-name="P120"/>
      <text:p text:style-name="P120">Специалист, ответственный за работу с письменными обращениями граждан передает его должностному лицу либо уполномоченному на то лицу на подпись.</text:p>
      <text:p text:style-name="P120">Поручение должно содержать: фамилию и инициалы должностного лица, которому дается поручение, лаконично сформулированный текст, предписывающий действие, порядок и срок исполнения, подпись руководителя с расшифровкой и датой, а также ссылку на регистрационный номер прилагаемого обращения. Поручение может состоять из нескольких частей, предписывающих каждому исполнителю самостоятельное действие, порядок и срок исполнения поручения.</text:p>
      <text:p text:style-name="P120">Если в поручении предусматривается несколько исполнителей, то определяется ответственный исполнитель с обозначением "ответственный" или "обобщение", который указывается первым. Ответ автору обращения предоставляется этим должностным лицом. Соисполнители поручения предоставляют ответственному исполнителю свои предложения (результаты исполнения поручения) не позднее 10 дней до истечения срока, установленного для исполнения поручения.</text:p>
      <text:p text:style-name="P120">Специалист, ответственный за отправку корреспонденции:</text:p>
      <text:p text:style-name="P120">направляет подписанное поручение о рассмотрении обращения соответствующему исполнителю по почте, в электронной форме или передает под роспись;</text:p>
      <text:p text:style-name="P120">уведомляет граждан о направлении их обращения на рассмотрение в соответствии с поручением должностного лица, при наличии электронного адреса - в форме электронного документа;</text:p>
      <text:p text:style-name="P120">поручения о рассмотрении обращения направляются исполнителю.</text:p>
      <text:p text:style-name="P120">Должностное лицо, в адрес которого направлено поручение о рассмотрении обращения (исполнитель), принимает решение о рассмотрении данного обращения.</text:p>
      <text:p text:style-name="P120">В случае, если исполнитель считает, что вопросы, содержащиеся в обращении гражданина, не относятся к его компетенции, по решению должностного лица либо уполномоченного на то лица обращение направляется в течение семи дней со дня регистрации в соответствующий орган, в компетенцию которого входит решение поставленных в обращении вопросов, с уведомлением гражданина, направившего обращение, о переадресации обращения.</text:p>
      <text:p text:style-name="P108"><text:span text:style-name="T44">В соответствии с </text:span><text:a xlink:type="simple" xlink:href="consultantplus://offline/ref=40E1E54F90C03975F8975F54DD8F04417DD82E3394488C74E21D4C04B71872112AA2747C13EA31F7kFk4L"><text:span text:style-name="T43">частью 5 статьи 8</text:span></text:a><text:span text:style-name="T44"> Федерального закона от 2 мая 2006 года N 59-ФЗ "О порядке рассмотрения обращений граждан Российской Федерации" должностные лица при направлении письменного обращения на рассмотрение в другой государственный орган, орган местного самоуправления или иному должностному лицу запрашивают в указанных органах или у должностного лица документы и материалы о результатах рассмотрения письменного обращения.</text:span></text:p>
      <text:p text:style-name="P120">Запрещается направлять жалобу на рассмотрение в государственный орган, орган местного самоуправления или должностному лицу, решение или действие (бездействие) которых обжалуется.</text:p>
      <text:p text:style-name="P120"/>
      <text:p text:style-name="P120">3.3. Рассмотрение письменного обращения</text:p>
      <text:p text:style-name="P120"/>
      <text:p text:style-name="P120">Специалист, ответственный за работу с обращениями граждан в администрации Гостомлянского сельсовета Медвенского района:</text:p>
      <text:p text:style-name="P120">доводит поручение об исполнении обращения должностному лицу, в адрес которого оно направлено;</text:p>
      <text:p text:style-name="P120">ежедневно осуществляет контроль за исполнением поручений по обращениям граждан, в том числе в электронной форме.</text:p>
      <text:p text:style-name="P120">Должностное лицо администрации Гостомлянского сельсовета Медвенского района, получившее поручение о рассмотрении обращения, в тот же день принимает организационное решение о порядке дальнейшего рассмотрения обращения.</text:p>
      <text:p text:style-name="P120">Поручение должно содержать фамилии, инициалы исполнителей, содержание поручения (при необходимости), срок исполнения, подпись и дату.</text:p>
      <text:p text:style-name="P120">Должностные лица, которым поручено рассмотрение обращения, в пределах их полномочий вправе:</text:p>
      <text:p text:style-name="P120">в случае необходимости в установленном законодательством порядке создавать комиссию для проверки фактов, изложенных в обращении, в том числе с выездом на место и с участием гражданина, направившего обращение;</text:p>
      <text:p text:style-name="P120">запрашивать дополнительные материалы и получать объяснения у граждан и юридических лиц;</text:p>
      <text:p text:style-name="P120">в случае необходимости привлекать к рассмотрению обращений переводчиков и экспертов;</text:p>
      <text:p text:style-name="P120">проверять исполнение ранее принятых ими решений по обращениям граждан.</text:p>
      <text:p text:style-name="P120">Должностные лица при рассмотрении обращений граждан обязаны:</text:p>
      <text:p text:style-name="P120">обеспечивать объективное, всестороннее и своевременное рассмотрение обращений граждан;</text:p>
      <text:p text:style-name="P120">принимать обоснованные решения по существу поставленных в обращениях вопросов, обеспечивать выполнение этих решений;</text:p>
      <text:p text:style-name="P120">принимать меры, направленные на восстановление или защиту нарушенных прав, свобод и законных интересов граждан;</text:p>
      <text:p text:style-name="P120">своевременно сообщать гражданам о решениях, принятых по обращениям, в случае их отклонения указывать мотивы, а также разъяснять порядок обжалования принятых решений;</text:p>
      <text:p text:style-name="P120">уведомлять гражданина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p text:style-name="P120">систематически анализировать и обобщать поступающие обращения, принимать управленческие решения по устранению причин нарушения прав и законных интересов граждан.</text:p>
      <text:p text:style-name="P120">Должностные лица администрации Гостомлянского сельсовета Медвенского района по направленному в установленном порядке запросу обязаны в течение 15 дней предоставить документы и материалы, необходимые для рассмотрения обращения, за исключением до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оставления.</text:p>
      <text:p text:style-name="P120">Если в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направляется в государственный орган в соответствии с его компетенцией.</text:p>
      <text:p text:style-name="P120">Обращение, в котором обжалуется судебное решение, в течение семи дней со дня регистрации возвращается гражданину, направившему обращение, с разъяснениями порядка обжалования данного судебного решения.</text:p>
      <text:p text:style-name="P120">В случае, если при рассмотрении обращения, поданного в интересах третьих лиц, выяснилось, что они письменно возражают против его рассмотрения, рассмотрение обращения прекращается.</text:p>
      <text:p text:style-name="P120">В случае, если в письменном обращении гражданина содержится вопрос, на который ему многократно давались письменные ответы по существу в связи с ранее направленными обращениями и при этом в обращении не приводятся новые доводы или обстоятельства,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Медвенского района или одному и тому же должностному лицу. О данном решении уведомляется гражданин, направивший обращение.</text:p>
      <text:p text:style-name="P120">В случае, если имеется заявление гражданина о прекращении рассмотрения обращения, ранее направленного в администрацию Гостомлянского сельсовета Медвенского района или должностному лицу, должностное лицо либо уполномоченное на то лицо, в компетенции которого находится рассмотрение данного обращения, принимает решение о прекращении рассмотрения обращения, о чем извещается гражданин, направивший обращение.</text:p>
      <text:p text:style-name="P120">Результатом рассмотрения обращений граждан является разрешение поставленных в обращениях вопросов и подготовка ответов заявителям.</text:p>
      <text:p text:style-name="P108"><text:span text:style-name="T44">Срок рассмотрения не должен превышать 30 дней со дня регистрации письменного обращения, в исключительных случаях, установленных </text:span><text:a xlink:type="simple" xlink:href="consultantplus://offline/ref=40E1E54F90C03975F8975F54DD8F04417DD82E3394488C74E21D4C04B71872112AA2747C13EA31F5kFk8L"><text:span text:style-name="T43">статьей 12</text:span></text:a><text:span text:style-name="T47"> Ф</text:span><text:span text:style-name="T44">едерального закона "О порядке рассмотрения обращений граждан", срок может быть продлен не более чем на 30 дней.</text:span></text:p>
      <text:p text:style-name="P120"/>
      <text:p text:style-name="P120">3.4. Подготовка и направление ответа на письменное обращение</text:p>
      <text:p text:style-name="P120"><text:bookmark-start text:name="Par321"/><text:bookmark-end text:name="Par321"/></text:p>
      <text:p text:style-name="P120">Должностные лица администрации Гостомлянского сельсовета Медвенского района при подготовке ответов на письменные обращения граждан исполняют поручения в соответствии с резолюцией.</text:p>
      <text:p text:style-name="P120">Ответы на обращения оформляются на бланках писем установленной формы.</text:p>
      <text:p text:style-name="P120">Текст ответа должен:</text:p>
      <text:p text:style-name="P120">содержать ответ по существу поставленных вопросов;</text:p>
      <text:p text:style-name="P120">четко, последовательно, кратко, исчерпывающе давать ответ на все поставленные в обращении вопросы;</text:p>
      <text:p text:style-name="P120">при применении норм закона иметь ссылки на данные нормы законодательства Российской Федерации и Курской области;</text:p>
      <text:p text:style-name="P120">содержать информацию о мерах ответственности, применяемых к виновным лицам, в случае нарушения действующего законодательства.</text:p>
      <text:p text:style-name="P120">На лицевой стороне последнего листа ответа заявителю в левом нижнем углу указываются фамилия и инициалы исполнителя, его номер телефона.</text:p>
      <text:p text:style-name="P120">Ответ на обращение подписывается должностным лицом либо уполномоченным на то лицом.</text:p>
      <text:p text:style-name="P120">Регистрация ответа на обращение гражданина и его отправка осуществляются администрацией Гостомлянского сельсовета Медвенского района, подготовившими ответ на обращение в соответствии с поручением.</text:p>
      <text:p text:style-name="P120">По результатам рассмотрения обращения может быть принят правовой акт (например, о выделении земельного участка, об оказании материальной помощи), который направляется заявителю вместе с ответом на обращение.</text:p>
      <text:p text:style-name="P120">В случае если обращение не может быть рассмотрено в установленный законодательством срок, гражданину в течение 30 дней со дня регистрации его обращения направляется промежуточный ответ о принимаемых мерах на данный момент с указанием окончательного срока рассмотрения обращения, но не более установленного срока для продления срока рассмотрения обращения.</text:p>
      <text:p text:style-name="P120">Информация об исполнении поручений о рассмотрении обращений граждан, поступивших в администрации Гостомлянского сельсовета Медвенского района через Курскую областную Думу, Администрацию Курской области и ее структурные подразделения, региональное отделение ВПП «Единая Россия», направляется в указанные органы за подписью Главы администрации Гостомлянского сельсовета Медвенского района или его заместителей.</text:p>
      <text:p text:style-name="P120">В информации указывается:</text:p>
      <text:p text:style-name="P120">в какой форме проинформирован заявитель о рассмотрении обращения (в устной, письменной, в форме электронного документа);</text:p>
      <text:p text:style-name="P120">по коллективным обращениям - кому из авторов обращения направлен ответ.</text:p>
      <text:p text:style-name="P120">В случае ответа на два и более обращения, поступивших в период рассмотрения первичного обращения по одному и тому же вопросу, в тексте ответа на обращение указывается, на какие обращения направляется ответ, с указанием даты направления обращения заявителем (если в обращении заявителем проставлена дата).</text:p>
      <text:p text:style-name="P120">Подлинники обращений граждан после рассмотрения возвращаются исполнителями специалисту, ответственному за работу с письменными обращениями граждан, должностному лицу, поручившему рассмотрение обращения для проверки ответа в адрес заявителя в соответствии с настоящим Регламентом.</text:p>
      <text:p text:style-name="P120">Подлинники обращений граждан, поступившие в администрацию Гостомлянского сельсовета Медвенского района, должностным лицам из федеральных органов, подлежат возврату в указанные органы через структуру, направившую обращение на рассмотрение, при условии, если имеется штамп "Подлежит возврату" или соответствующая отметка в сопроводительном письме.</text:p>
      <text:p text:style-name="P120">Ответ на обращения граждан с их согласия размещается на официальном сайте администрации Гостомлянского сельсовета Медвенского района специалистом, ответственным за работу с обращениями граждан в администрации Гостомлянского сельсовета Медвенского района.</text:p>
      <text:p text:style-name="P120">Списание документов по обращению "В дело" производит должностное лицо, давшее поручение по обращению, или уполномоченное им должностное лицо.</text:p>
      <text:p text:style-name="P120">Ответственность за подготовку ответа на обращения граждан несет должностное лицо, получившее письменное или устное обращение на рассмотрение.</text:p>
      <text:p text:style-name="P120"/>
      <text:p text:style-name="P120">3.5. Организация и проведение личного приема граждан</text:p>
      <text:p text:style-name="P120"/>
      <text:p text:style-name="P120">Организацию личного приема граждан в администрации Гостомлянского сельсовета Медвенского района осуществляют уполномоченные на то должностные лица.</text:p>
      <text:p text:style-name="P120">Личный прием граждан в администрации Гостомлянского сельсовета Медвенского района осуществляется понедельник, среда, пятница (с.1-я Гостомля), вторник и четверг (с.Тарасово) кроме выходных и праздничных дней, на основании графика, утверждаемого ежегодно Главой администрации Гостомлянского сельсовета Медвенского района.</text:p>
      <text:p text:style-name="P120">График личного приема граждан доводится до сведения граждан путем размещения его на стенде в администрации Гостомлянского сельсовета Медвенского района, на официальном сайте администрации Гостомлянского сельсовета Медвенского района, опубликования в средствах массовой информации.</text:p>
      <text:p text:style-name="P120">Личный прием граждан в администрации Гостомлянского сельсовета Медвенского района по утвержденному Главой администрации Гостомлянского сельсовета Медвенского района графику осуществляют: Глава Медвенского района, заместители Главы администрации Гостомлянского сельсовета Медвенского района, руководители структурных подразделений.</text:p>
      <text:p text:style-name="P120">Замена лиц, осуществляющих личный прием граждан в соответствии с утвержденным графиком, допускается при наличии уважительной причины по согласованию с лицом, утверждающим график личного приема граждан.</text:p>
      <text:p text:style-name="P120">График личного приема граждан должен содержать:</text:p>
      <text:p text:style-name="P120">день приема, фамилию, имя, отчество лица, осуществляющего личный прием, его должность.</text:p>
      <text:p text:style-name="P120">Личный прием граждан может проводиться должностными лицами администрации Гостомлянского сельсовета Медвенского района во время выездных приемов.</text:p>
      <text:p text:style-name="P120">Личный прием граждан осуществляется в порядке очередности.</text:p>
      <text:p text:style-name="P120">Правом на первоочередной личный прием обладают:</text:p>
      <text:p text:style-name="P120">1) ветераны Великой Отечественной войны, ветераны боевых действий;</text:p>
      <text:p text:style-name="P120">2) граждане, подвергшие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text:p>
      <text:p text:style-name="P120">3) беременные женщины;</text:p>
      <text:p text:style-name="P120">4) инвалиды I и II групп;</text:p>
      <text:p text:style-name="P120">5) родители (лица, их заменяющие) ребенка-инвалида;</text:p>
      <text:p text:style-name="P120">6) родители (лица, их заменяющие), явившиеся на личный прием с ребенком в возрасте до 3 лет.</text:p>
      <text:p text:style-name="P120">При личном приеме гражданин предъявляет документ, удостоверяющий его личность.</text:p>
      <text:p text:style-name="P108"><text:span text:style-name="T44">Должностным лицом оформляется </text:span><text:a xlink:type="simple" xlink:href="consultantplus://offline/ref=40E1E54F90C03975F8974159CBE35E4D7BD3733F9249802AB6421759E01178466DED2D3E57E730F3F14233kAk0L"><text:span text:style-name="T43">карточка</text:span></text:a><text:span text:style-name="T47"> л</text:span><text:span text:style-name="T44">ичного приема гражданина (приложение № 4 к настоящему Регламенту).</text:span></text:p>
      <text:p text:style-name="P120">Учет граждан, принятых на личном приеме и в ходе специально организованных выездных приемов, осуществляется администрацией Гостомлянского сельсовета Медвенского района, ответственными за работу с обращениями граждан.</text:p>
      <text:p text:style-name="P120">При регистрации в карточке приема граждан указываются следующие сведения:</text:p>
      <text:p text:style-name="P120">дата личного приема гражданина;</text:p>
      <text:p text:style-name="P120">дата рассмотрения обращения;</text:p>
      <text:p text:style-name="P120">фамилия, имя и отчество заявителя;</text:p>
      <text:p text:style-name="P120">адрес места жительства (пребывания) заявителя;</text:p>
      <text:p text:style-name="P120">лицо, осуществлявшее личный прием, с указанием должности;</text:p>
      <text:p text:style-name="P120">краткое содержание обращения, позволяющее установить суть обращения;</text:p>
      <text:p text:style-name="P120">подпись лица, осуществившего личный прием;</text:p>
      <text:p text:style-name="P120">лицо, ответственное за исполнение;</text:p>
      <text:p text:style-name="P120">результат личного приема гражданина.</text:p>
      <text:p text:style-name="P120">С согласия гражданина в карточке личного приема могут быть указаны место работы, должность заявителя, льготный и социальный статус.</text:p>
      <text:p text:style-name="P120">Во время личного приема гражданин может сделать устное заявление либо оставить письменное обращение по существу поставленных им вопросов, в том числе в целях принятия мер по восстановлению или защите его нарушенных прав, свобод и законных интересов.</text:p>
      <text:p text:style-name="P120">Письменные обращения граждан, принятые в ходе личного приема, подлежат регистрации и рассмотрению в установленном настоящим Регламентом порядке. О принятии письменного обращения гражданина производится запись в карточке личного приема. После регистрационного номера на письменных обращениях, поступивших в ходе личного приема, ставится буквенный знак - лпр, обозначающий личный прием.</text:p>
      <text:p text:style-name="P120">Если в ходе личного приема выясняется, что решение поднимаемых гражданином вопросов не входит в компетенцию администрации Гостомлянского сельсовета Медвенского района, гражданину разъясняется, куда и в каком порядке ему следует обратиться.</text:p>
      <text:p text:style-name="P120">В ходе личного приема гражданину может быть отказано в рассмотрении его обращения, если ему ранее был дан ответ по существу поставленных в обращении вопросов, о чем делается соответствующая запись в карточке личного приема.</text:p>
      <text:p text:style-name="P120">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 личного приема, о чем в день приема должностным лицом, осуществившим личный прием гражданина, производится запись в карточке личного приема гражданина "С согласия заявителя даны устные разъяснения". Но если гражданин просит дать ему ответ в письменной форме, такой ответ дается в порядке, установленном настоящим Регламентом.</text:p>
      <text:p text:style-name="P120">В случае повторного обращения на личный прием осуществляется подборка всех имеющихся обращений граждан и материалов, касающихся данного обращения, с последующей их передачей лицу, осуществляющему личный прием.</text:p>
      <text:p text:style-name="P120">Запись гражданина на повторный прием к руководителю осуществляется не ранее получения им ответа на первичное обращение либо в том случае, если ответ на первичное обращение не получен и установленный срок рассмотрения обращения истек.</text:p>
      <text:p text:style-name="P120">Контроль за рассмотрением письменных обращений граждан, поступивших на личном приеме граждан, осуществляется соответствующими должностными лицами в соответствии с административными процедурами, предусмотренными настоящим Регламентом.</text:p>
      <text:p text:style-name="P120">Подготовка поручений, сопроводительных писем по рассмотрению обращений граждан, поступивших в ходе личного приема, производится лицами, проводившими личный прием граждан.</text:p>
      <text:p text:style-name="P120">Результатом является предоставление ответа на обращение с согласия гражданина в устной форме по существу поставленного вопроса либо принятие руководителем решения по поставленному вопросу, направление поручения для рассмотрения обращения в уполномоченный орган в соответствии с компетенцией.</text:p>
      <text:p text:style-name="P119"/>
      <text:p text:style-name="P118">IV. Формы контроля за рассмотрением обращений граждан</text:p>
      <text:p text:style-name="P119"/>
      <text:p text:style-name="P120">4.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рассмотрению обращений граждан</text:p>
      <text:p text:style-name="P120"/>
      <text:p text:style-name="P120">Контроль за рассмотрением обращений граждан в Администрации Медвенского района осуществляется должностными лицами, ответственными за работу с обращениями граждан.</text:p>
      <text:p text:style-name="P120">Текущий контроль за соблюдением и исполнением настоящего Регламента осуществляется по каждому поручению о рассмотрении обращений граждан.</text:p>
      <text:p text:style-name="P120">При осуществлении текущего контроля основанием для возврата обращения на повторное рассмотрение является:</text:p>
      <text:p text:style-name="P108"><text:span text:style-name="T44">оформление ответа на обращение с нарушением </text:span><text:a xlink:type="simple" xlink:href="#Par321"><text:span text:style-name="T43">пункта 3.4 раздела III</text:span></text:a><text:span text:style-name="T44"> настоящего Регламента;</text:span></text:p>
      <text:p text:style-name="P120">предоставление противоречивой информации исполнителями;</text:p>
      <text:p text:style-name="P120">несоответствие результатов рассмотрения обращений действующему законодательству.</text:p>
      <text:p text:style-name="P120">В случае возврата проекта ответа исполнитель обязан:</text:p>
      <text:p text:style-name="P120">устранить выявленные нарушения;</text:p>
      <text:p text:style-name="P120">провести повторное (дополнительное) рассмотрение обращения по существу поставленных в обращении вопросов.</text:p>
      <text:p text:style-name="P120">Снятие с контроля поручений о рассмотрении обращений граждан:</text:p>
      <text:p text:style-name="P120">в администрации Гостомлянского сельсовета Медвенского района осуществляется после направления ответов гражданам и предоставления копий ответов специалисту общего отдела, ответственного за работу с обращениями граждан;</text:p>
      <text:p text:style-name="P120">в структурных подразделениях Администрации Медвенского района после направления ответов гражданам.</text:p>
      <text:p text:style-name="P120">Поручения, по которым сроки рассмотрения обращений продлевались, снимаются с контроля после направления ответов гражданам.</text:p>
      <text:p text:style-name="P120">После снятия с контроля обращений в соответствии с настоящим Регламентом обращения списываются "В дело" и оформляются для архивного хранения.</text:p>
      <text:p text:style-name="P120"/>
      <text:p text:style-name="P120">4.2. Порядок <text:s/>осуществления проверок полноты и качества рассмотрения обращений граждан, в том числе порядок и формы контроля за полнотой и качеством рассмотрения обращений граждан</text:p>
      <text:p text:style-name="P120"/>
      <text:p text:style-name="P120">Целью проведения проверок является выявление нарушений порядка рассмотрения обращений граждан, в том числе своевременности и полноты рассмотрения обращений граждан, обоснованности и законности принятия по ним решений.</text:p>
      <text:p text:style-name="P120">Контроль за полнотой и качеством рассмотрения обращений граждан осуществляется на основании выявленных нарушений действующего законодательства по рассмотрению обращений граждан.</text:p>
      <text:p text:style-name="P120">Контроль за рассмотрением обращений граждан осуществляется по поручению Главы администрации Гостомлянского сельсовета Медвенского района, должностного лица, курирующего работу с обращениями граждан в органах администрации Гостомлянского сельсовета Медвенского района.</text:p>
      <text:p text:style-name="P120">Должностные лица, ответственные за работу с обращениями граждан, либо уполномоченные на то лица при проведении проверок:</text:p>
      <text:p text:style-name="P120">проверяют организацию работы с обращениями граждан на соответствие настоящему Регламенту;</text:p>
      <text:p text:style-name="P120">оказывают необходимую методическую помощь в организации работы с обращениями граждан.</text:p>
      <text:p text:style-name="P120">Результаты контроля оформляются в виде справок, в которых отмечаются выявленные недостатки и предложения по их устранению.</text:p>
      <text:p text:style-name="P120">При выявлении фактов нарушения порядка рассмотрения обращений граждан должностное лицо, курирующее работу с обращениями граждан, вправе требовать от исполнителей, осуществляющих рассмотрение обращений граждан, письменные объяснения о причинах нарушений и вносить Главе администрации Гостомлянского сельсовета Медвенского района предложения о привлечении виновных лиц к ответственности.</text:p>
      <text:p text:style-name="P120">Учет количества и характер поступивших обращений граждан и результаты их рассмотрения осуществляют:</text:p>
      <text:p text:style-name="P120">в администрации Гостомлянского сельсовета Медвенского района - специалисты, ответственные за работу с обращениями граждан.</text:p>
      <text:p text:style-name="P120">Отчет о количестве и характере обращений граждан, поступивших в администрации Гостомлянского сельсовета Медвенского района, составляется по итогам полугодия, года.</text:p>
      <text:p text:style-name="P120"/>
      <text:p text:style-name="P120">4.3. Ответственность должностных лиц администрации Гостомлянского сельсовета Медвенского района за решения и действия (бездействие), принимаемые или осуществляемые ими в ходе рассмотрения обращений граждан</text:p>
      <text:p text:style-name="P120"/>
      <text:p text:style-name="P120">Должностные лица администрации Гостомлянского сельсовета Медвенского района, виновные в нарушении настоящего Регламента, несут ответственность в соответствии с законодательством Российской Федерации.</text:p>
      <text:p text:style-name="P120"/>
      <text:p text:style-name="P120">4.4. Требования к порядку и формам контроля за рассмотрением обращений граждан, в том числе со стороны граждан, их объединений и организаций</text:p>
      <text:p text:style-name="P120"/>
      <text:p text:style-name="P120">Контроль за рассмотрением обращений граждан со стороны уполномоченных должностных лиц администрации Гостомлянского сельсовета Медвенского района должен быть постоянным, всесторонним и объективным.</text:p>
      <text:p text:style-name="P120"/>
      <text:p text:style-name="P120">Контроль за ходом рассмотрения обращений могут осуществлять их авторы на основании:</text:p>
      <text:p text:style-name="P120">устной информации, полученной по справочным телефонам администрации Гостомлянского сельсовета Медвенского района;</text:p>
      <text:p text:style-name="P120">информации, полученной от администрации Гостомлянского сельсовета Медвенского района по запросу в письменной форме или в форме электронного документа.</text:p>
      <text:p text:style-name="P119"/>
      <text:p text:style-name="P127"/>
      <text:p text:style-name="P127"/>
      <text:p text:style-name="P127"/>
      <text:p text:style-name="P127"/>
      <text:p text:style-name="P127"/>
      <text:p text:style-name="P128"/>
      <text:p text:style-name="P128"/>
      <text:p text:style-name="P128"/>
      <text:p text:style-name="P128"/>
      <text:p text:style-name="P128"/>
      <text:p text:style-name="P128"/>
      <text:p text:style-name="P128"/>
      <text:p text:style-name="P128"/>
      <text:p text:style-name="P128"/>
      <text:p text:style-name="P128"/>
      <text:p text:style-name="P129">Приложение №1</text:p>
      <text:p text:style-name="P129">к Регламенту по организации рассмотрения <text:s/>обращений граждан в <text:span text:style-name="T48">администрации Гостомлянского сельсовета Медвенского района</text:span></text:p>
      <text:p text:style-name="P130"/>
      <text:p text:style-name="P131"><text:span text:style-name="T49">Сведения об </text:span><text:span text:style-name="T50">администрации Гостомлянского сельсовета Медвенского района</text:span></text:p>
      <text:p text:style-name="P13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columns-spanned="6" office:value-type="string">
            <text:p text:style-name="P132">Администрация Гостомлянского сельсовета Медвенского района </text:p>
            <text:p text:style-name="P131">307041, Курская область, с.1-я Гостомля</text:p>
            <text:p text:style-name="P131">Код (8-47146), тел./факс 4-61-21, тел./факс - 4-76-50, <text:span text:style-name="T44"><text:s/>e-mail: </text:span><text:span text:style-name="T45">gostomlia m-46</text:span><text:span text:style-name="T44">@.ru</text:span><text:span text:style-name="T45">.</text:span></text:p>
          </table:table-cell>
          <table:covered-table-cell/>
          <table:covered-table-cell/>
          <table:covered-table-cell/>
          <table:covered-table-cell/>
          <table:covered-table-cell/>
        </table:table-row>
        <table:table-row table:style-name="Таблица1.1">
          <table:table-cell table:style-name="Таблица1.A2" office:value-type="string">
            <text:p text:style-name="P132">№</text:p>
          </table:table-cell>
          <table:table-cell table:style-name="Таблица1.A2" office:value-type="string">
            <text:p text:style-name="P132">Наименование органа исполнительной власти</text:p>
          </table:table-cell>
          <table:table-cell table:style-name="Таблица1.A2" office:value-type="string">
            <text:p text:style-name="P132">Ф.И.О.</text:p>
          </table:table-cell>
          <table:table-cell table:style-name="Таблица1.A2" office:value-type="string">
            <text:p text:style-name="P132">Почтовый адрес</text:p>
          </table:table-cell>
          <table:table-cell table:style-name="Таблица1.A2" office:value-type="string">
            <text:p text:style-name="P132">Электронный адрес</text:p>
          </table:table-cell>
          <table:table-cell table:style-name="Таблица1.A1" office:value-type="string">
            <text:p text:style-name="P132">Номера телефонов для справок</text:p>
          </table:table-cell>
        </table:table-row>
        <table:table-row table:style-name="Таблица1.1">
          <table:table-cell table:style-name="Таблица1.A2" office:value-type="string">
            <text:p text:style-name="P132">1</text:p>
          </table:table-cell>
          <table:table-cell table:style-name="Таблица1.A2" office:value-type="string">
            <text:p text:style-name="P132">Администрация Гостомлянского сельсовета</text:p>
          </table:table-cell>
          <table:table-cell table:style-name="Таблица1.A2" office:value-type="string">
            <text:p text:style-name="P132">Шевелев Александр Николаевич</text:p>
          </table:table-cell>
          <table:table-cell table:style-name="Таблица1.A2" office:value-type="string">
            <text:p text:style-name="P132">307041 Курская область Медвенский район с.1-я Гостомля</text:p>
          </table:table-cell>
          <table:table-cell table:style-name="Таблица1.A2" office:value-type="string">
            <text:p text:style-name="P133">e-mail: gostomlia m-46@.ru.</text:p>
          </table:table-cell>
          <table:table-cell table:style-name="Таблица1.A1" office:value-type="string">
            <text:p text:style-name="P132"/>
          </table:table-cell>
        </table:table-row>
      </table:table>
      <text:p text:style-name="Standard"/>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Приложение №2</text:p>
      <text:p text:style-name="P129">к Регламенту по организации рассмотрения <text:s/>обращений граждан в <text:span text:style-name="T48">администрации Гостомлянского сельсовета Медвенского района</text:span></text:p>
      <text:p text:style-name="P134"/>
      <text:p text:style-name="P130"/>
      <text:p text:style-name="P135">АКТ</text:p>
      <text:p text:style-name="P135"/>
      <text:p text:style-name="P136"/>
      <text:p text:style-name="P136">Мы, нижеподписавшиеся, _______________________________________________________</text:p>
      <text:p text:style-name="P1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составили настоящий акт в том, что «____» ______________________ 200__ г. при вскрытии конверта </text:p>
      <text:p text:style-name="P136">_______________________________________________________________________________________________________________________________________________________________________________________________________________________________________ в нем не оказалось</text:p>
      <text:p text:style-name="P136">_______________________________________________________________________________________________________________________________________________________________________________________________________________________________________</text:p>
      <text:p text:style-name="P136"/>
      <text:p text:style-name="P136"/>
      <text:p text:style-name="P136"/>
      <text:p text:style-name="P136"/>
      <text:p text:style-name="P136"/>
      <text:p text:style-name="P136"/>
      <text:p text:style-name="P136"/>
      <text:p text:style-name="P136">Настоящий акт составлен в трех экземплярах.</text:p>
      <text:p text:style-name="P136"/>
      <text:p text:style-name="P136"/>
      <text:p text:style-name="P136"/>
      <text:p text:style-name="P136">Подписи: ____________________________________</text:p>
      <text:p text:style-name="P137">____________________________________</text:p>
      <text:p text:style-name="P137">____________________________________</text:p>
      <text:p text:style-name="P131"/>
      <text:p text:style-name="P131"/>
      <text:p text:style-name="P131"/>
      <text:p text:style-name="P131"/>
      <text:p text:style-name="P131"/>
      <text:p text:style-name="P131"/>
      <text:p text:style-name="P131"/>
      <text:p text:style-name="P131"/>
      <text:p text:style-name="P13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8">Приложение <text:s/>№4</text:p>
      <text:p text:style-name="P129">к Регламенту по организации рассмотрения <text:s/>обращений граждан в <text:span text:style-name="T48">администрации Гостомлянского сельсовета Медвенского района</text:span></text:p>
      <text:p text:style-name="P139"/>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4" office:value-type="string">
            <text:p text:style-name="P140">КАРТОЧКА <text:s/>ЛИЧНОГО <text:s/>ПРИЕМА <text:s/>ГРАЖДАНИНА</text:p>
            <text:p text:style-name="P141"/>
          </table:table-cell>
          <table:covered-table-cell/>
          <table:covered-table-cell/>
          <table:covered-table-cell/>
          <table:table-cell table:style-name="Таблица2.E1" office:value-type="string">
            <text:p text:style-name="P142"/>
          </table:table-cell>
        </table:table-row>
        <table:table-row table:style-name="Таблица2.1">
          <table:table-cell table:style-name="Таблица2.A2" table:number-columns-spanned="3" office:value-type="string">
            <text:p text:style-name="P142">дата <text:s/>приема: «_____»____________________20 <text:s text:c="5"/>г.</text:p>
            <text:p text:style-name="Standard"/>
          </table:table-cell>
          <table:covered-table-cell/>
          <table:covered-table-cell/>
          <table:table-cell table:style-name="Таблица2.D2" office:value-type="string">
            <text:p text:style-name="P142">рег.№____________</text:p>
          </table:table-cell>
          <table:table-cell table:style-name="Таблица2.E1" office:value-type="string">
            <text:p text:style-name="P142"/>
          </table:table-cell>
        </table:table-row>
        <table:table-row table:style-name="Таблица2.3">
          <table:table-cell table:style-name="Таблица2.A3" office:value-type="string">
            <text:p text:style-name="P142">Фамилия, имя, отчество <text:s/>заявителя:</text:p>
            <text:p text:style-name="Standard">____________________________________________________________________________________________________________</text:p>
            <text:p text:style-name="Standard">____________________________________</text:p>
            <text:p text:style-name="Standard">____________________________________</text:p>
            <text:p text:style-name="Standard"/>
          </table:table-cell>
          <table:table-cell table:style-name="Таблица2.B3" table:number-columns-spanned="4" office:value-type="string">
            <text:p text:style-name="P142">Адрес <text:s/>места <text:s/>жительства <text:s/>(пребывания) <text:s/>заявителя:</text:p>
            <text:p text:style-name="Standard">_______________________________________</text:p>
            <text:p text:style-name="Standard">_______________________________________</text:p>
            <text:p text:style-name="Standard">_______________________________________</text:p>
            <text:p text:style-name="Standard">_______________________________________</text:p>
          </table:table-cell>
          <table:covered-table-cell/>
          <table:covered-table-cell/>
          <table:covered-table-cell/>
        </table:table-row>
        <table:table-row table:style-name="Таблица2.4">
          <table:table-cell table:style-name="Таблица2.A3" table:number-columns-spanned="2" office:value-type="string">
            <text:p text:style-name="P142">Гражданство:</text:p>
            <text:p text:style-name="Standard">РФ <text:s text:c="3"/><text:span text:style-name="T51">□ <text:s text:c="5"/></text:span>СНГ <text:s text:c="3"/><text:span text:style-name="T51">□ <text:s text:c="4"/></text:span>ДГ <text:s text:c="6"/><text:span text:style-name="T51">□</text:span></text:p>
          </table:table-cell>
          <table:covered-table-cell/>
          <table:table-cell table:style-name="Таблица2.B3" table:number-columns-spanned="3" office:value-type="string">
            <text:p text:style-name="P142">Пол:</text:p>
            <text:p text:style-name="Standard">М <text:s text:c="3"/><text:span text:style-name="T51">□ <text:s text:c="13"/></text:span>Ж <text:s text:c="3"/><text:span text:style-name="T51">□</text:span></text:p>
            <text:p text:style-name="Standard"/>
          </table:table-cell>
          <table:covered-table-cell/>
          <table:covered-table-cell/>
        </table:table-row>
        <table:table-row table:style-name="Таблица2.1">
          <table:table-cell table:style-name="Таблица2.A3" table:number-columns-spanned="2" office:value-type="string">
            <text:p text:style-name="P142">Социальный <text:s/>статус:</text:p>
            <text:p text:style-name="Standard">____________________________________________________________________________________</text:p>
          </table:table-cell>
          <table:covered-table-cell/>
          <table:table-cell table:style-name="Таблица2.B3" table:number-columns-spanned="3" office:value-type="string">
            <text:p text:style-name="P142">Льготный <text:s/>статус:</text:p>
            <text:p text:style-name="Standard">_______________________________________________________________________</text:p>
            <text:p text:style-name="Standard"/>
          </table:table-cell>
          <table:covered-table-cell/>
          <table:covered-table-cell/>
        </table:table-row>
        <table:table-row table:style-name="Таблица2.1">
          <table:table-cell table:style-name="Таблица2.A6" table:number-columns-spanned="5" office:value-type="string">
            <text:p text:style-name="P142">Место <text:s/>работы <text:s/>и <text:s/>должность <text:s/>заявителя:</text:p>
            <text:p text:style-name="Standard">________________________________________________________________________________________________________________________________________________________________</text:p>
            <text:p text:style-name="Standard"/>
          </table:table-cell>
          <table:covered-table-cell/>
          <table:covered-table-cell/>
          <table:covered-table-cell/>
          <table:covered-table-cell/>
        </table:table-row>
        <table:table-row table:style-name="Таблица2.1">
          <table:table-cell table:style-name="Таблица2.A6" table:number-columns-spanned="5" office:value-type="string">
            <text:p text:style-name="P142">Краткое <text:s/>содержание:_____________________________________________________________</text:p>
            <text:p text:style-name="Standard">________________________________________________________________________________________________________________________________________________________________</text:p>
            <text:p text:style-name="Standard">________________________________________________________________________________ <text:s text:c="20"/>Срок рассмотрения:_______________________________________________________________</text:p>
            <text:p text:style-name="Standard"/>
          </table:table-cell>
          <table:covered-table-cell/>
          <table:covered-table-cell/>
          <table:covered-table-cell/>
          <table:covered-table-cell/>
        </table:table-row>
        <table:table-row table:style-name="Таблица2.8">
          <table:table-cell table:style-name="Таблица2.A8" table:number-columns-spanned="5" office:value-type="string">
            <text:p text:style-name="P142">Результат рассмотрения:___________________________________________________________</text:p>
            <text:p text:style-name="Standard">________________________________________________________________________________</text:p>
            <text:p text:style-name="Standard">Дата рассмотрения ответа, адресат, регистрационный номер:____________________________</text:p>
            <text:p text:style-name="Standard">_____________________________________________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Standard">Должность <text:s/>лица,</text:p>
            <text:p text:style-name="Standard">осуществляющего <text:s/>прием <text:s text:c="3"/>__________________________________________</text:p>
            <text:p text:style-name="Standard"><text:s text:c="13"/>___________ <text:s text:c="20"/>____________________________________ <text:s text:c="4"/></text:p>
            <text:p text:style-name="Standard"><text:s text:c="19"/><text:span text:style-name="T52">(подпись) <text:s text:c="65"/>(фамилия, имя, отчество)</text:span> <text:s text:c="5"/></text:p>
            <text:p text:style-name="Standard"><text:s/>С контроля рассмотрение обращение снято: ___________________________________ <text:s/>________ <text:s/>____________________</text:p>
            <text:p text:style-name="P143">(должность лица, осуществляющего <text:s text:c="45"/>(подпись) <text:s text:c="20"/>(фамилия, имя, отчество)</text:p>
            <text:p text:style-name="P143"><text:s/>контроль за рассмотрением обращения)</text:p>
            <text:p text:style-name="P143">«____» ____________20____года</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P144">Приложение <text:s/>№3</text:p>
      <text:p text:style-name="P129">к Регламенту по организации рассмотрения <text:s/>обращений граждан в <text:span text:style-name="T48">администрации Гостомлянского сельсовета Медвенского района</text:span></text:p>
      <text:p text:style-name="P1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columns-spanned="11" office:value-type="string">
            <text:p text:style-name="P140">УЧЕТНАЯ <text:s/>КАРТОЧКА <text:s/>ПИСЬМЕННОГО <text:s/>ОБРАЩ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2" table:number-columns-spanned="2" office:value-type="string">
            <text:p text:style-name="P145">рег. №_________/_______</text:p>
          </table:table-cell>
          <table:covered-table-cell/>
          <table:table-cell table:style-name="Таблица3.C2" office:value-type="string">
            <text:p text:style-name="P146"/>
          </table:table-cell>
          <table:table-cell table:style-name="Таблица3.C2" table:number-columns-spanned="5" office:value-type="string">
            <text:p text:style-name="P145">дата <text:s/>поступления: ____________ г.</text:p>
          </table:table-cell>
          <table:covered-table-cell/>
          <table:covered-table-cell/>
          <table:covered-table-cell/>
          <table:covered-table-cell/>
          <table:table-cell table:style-name="Таблица3.C2" office:value-type="string">
            <text:p text:style-name="P146"/>
          </table:table-cell>
          <table:table-cell table:style-name="Таблица3.J2" table:number-columns-spanned="2" office:value-type="string">
            <text:p text:style-name="P145">шифр темы: <text:s/>_____________</text:p>
          </table:table-cell>
          <table:covered-table-cell/>
        </table:table-row>
        <table:table-row table:style-name="Таблица3.1">
          <table:table-cell table:style-name="Таблица3.A2" table:number-columns-spanned="6" office:value-type="string">
            <text:p text:style-name="P147"/>
            <text:p text:style-name="P148">Ф.И.О. <text:s/>автора <text:s/>(ов): __________________________________________</text:p>
            <text:p text:style-name="P148">____________________________________________________________</text:p>
            <text:p text:style-name="P148"/>
          </table:table-cell>
          <table:covered-table-cell/>
          <table:covered-table-cell/>
          <table:covered-table-cell/>
          <table:covered-table-cell/>
          <table:covered-table-cell/>
          <table:table-cell table:style-name="Таблица3.G3" table:number-columns-spanned="5" office:value-type="string">
            <text:p text:style-name="P145"/>
            <text:p text:style-name="P148">Адрес <text:s/>автора: __________________________</text:p>
            <text:p text:style-name="P148">_______________________________________</text:p>
          </table:table-cell>
          <table:covered-table-cell/>
          <table:covered-table-cell/>
          <table:covered-table-cell/>
          <table:covered-table-cell/>
        </table:table-row>
        <table:table-row table:style-name="Таблица3.1">
          <table:table-cell table:style-name="Таблица3.A4" office:value-type="string">
            <text:p text:style-name="P149">Вид <text:s/>обращения:</text:p>
            <text:p text:style-name="Standard"><text:span text:style-name="T53">Коллективное <text:s text:c="4"/></text:span>□</text:p>
            <text:p text:style-name="Standard"><text:span text:style-name="T53">Индивидуальное <text:s text:c="6"/></text:span>□</text:p>
          </table:table-cell>
          <table:table-cell table:style-name="Таблица3.B4" table:number-columns-spanned="3" office:value-type="string">
            <text:p text:style-name="P132"><text:span text:style-name="T54">Тип <text:s/>обращения</text:span><text:span text:style-name="T53">:</text:span></text:p>
            <text:p text:style-name="Standard"><text:span text:style-name="T53">Заявление <text:s text:c="13"/></text:span>□</text:p>
            <text:p text:style-name="Standard"><text:span text:style-name="T53">Жалоба <text:s text:c="9"/></text:span><text:s text:c="7"/>□</text:p>
            <text:p text:style-name="Standard"><text:span text:style-name="T53">Предложение <text:s text:c="7"/></text:span>□</text:p>
          </table:table-cell>
          <table:covered-table-cell/>
          <table:covered-table-cell/>
          <table:table-cell table:style-name="Таблица3.B4" office:value-type="string">
            <text:p text:style-name="P132"><text:span text:style-name="T54">Частота <text:s/>обращения</text:span><text:span text:style-name="T53">:</text:span></text:p>
            <text:p text:style-name="Standard"><text:span text:style-name="T53">Первичное <text:s text:c="14"/></text:span>□<text:span text:style-name="T53"> </text:span></text:p>
            <text:p text:style-name="Standard"><text:span text:style-name="T53">Повторное <text:s text:c="14"/></text:span>□</text:p>
            <text:p text:style-name="Standard"><text:span text:style-name="T53">Многократное <text:s text:c="8"/></text:span>□</text:p>
            <text:p text:style-name="P150"/>
          </table:table-cell>
          <table:table-cell table:style-name="Таблица3.B4" table:number-columns-spanned="2" office:value-type="string">
            <text:p text:style-name="P149">Пол:</text:p>
            <text:p text:style-name="Standard"><text:span text:style-name="T53">Муж. <text:s text:c="14"/></text:span>□</text:p>
            <text:p text:style-name="Standard"><text:span text:style-name="T53">Жен. <text:s text:c="15"/></text:span>□</text:p>
            <text:p text:style-name="Standard"><text:span text:style-name="T53">Коллектив <text:s text:c="6"/></text:span>□</text:p>
            <text:p text:style-name="Standard"><text:span text:style-name="T53">Не определен <text:s/></text:span>□</text:p>
            <text:p text:style-name="P150"/>
          </table:table-cell>
          <table:covered-table-cell/>
          <table:table-cell table:style-name="Таблица3.B4" table:number-columns-spanned="2" office:value-type="string">
            <text:p text:style-name="P149">Гражданство:</text:p>
            <text:p text:style-name="Standard"><text:span text:style-name="T53">РФ <text:s text:c="13"/></text:span>□</text:p>
            <text:p text:style-name="Standard"><text:span text:style-name="T53">СНГ <text:s text:c="11"/></text:span>□</text:p>
            <text:p text:style-name="Standard"><text:span text:style-name="T53">ДГ <text:s text:c="14"/></text:span>□</text:p>
          </table:table-cell>
          <table:covered-table-cell/>
          <table:table-cell table:style-name="Таблица3.B4" office:value-type="string">
            <text:p text:style-name="P132"><text:span text:style-name="T54">Вид <text:s/>поселения</text:span><text:span text:style-name="T53">:</text:span></text:p>
            <text:p text:style-name="Standard"><text:span text:style-name="T53">Город <text:s text:c="14"/></text:span>□</text:p>
            <text:p text:style-name="Standard"><text:span text:style-name="T53">Село <text:s text:c="16"/></text:span>□</text:p>
            <text:p text:style-name="Standard"><text:span text:style-name="T53">Поселок <text:s text:c="10"/></text:span>□</text:p>
            <text:p text:style-name="Standard"><text:span text:style-name="T53">Не определен <text:s/></text:span>□</text:p>
          </table:table-cell>
          <table:table-cell table:style-name="Таблица3.K4" office:value-type="string">
            <text:p text:style-name="P132"><text:span text:style-name="T54">Соц. статус</text:span><text:span text:style-name="T53">:</text:span></text:p>
            <text:p text:style-name="P151">_________________________________________________________________</text:p>
            <text:p text:style-name="P151"/>
          </table:table-cell>
        </table:table-row>
        <table:table-row table:style-name="Таблица3.1">
          <table:table-cell table:style-name="Таблица3.A5" table:number-columns-spanned="11" office:value-type="string">
            <text:p text:style-name="P145">Обращение <text:s/>направлено:________________________________________________________________________________</text:p>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5" table:number-columns-spanned="11" office:value-type="string">
            <text:p text:style-name="P145">От кого поступило обращение ___________________________________________________________________________</text:p>
            <text:p text:style-name="P148">__________________________________________________________________________________________________</text:p>
            <text:p text:style-name="P148">Аннотация: _________________________________________________________________________________________________</text:p>
            <text:p text:style-name="P148">__________________________________________________________________________________________________</text:p>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7" table:number-columns-spanned="4" office:value-type="string">
            <text:p text:style-name="P152">Дата уведомления <text:s/>заявителя <text:s/>о <text:s/>рассмотрении <text:s/>обращения</text:p>
            <text:p text:style-name="P153"/>
            <text:p text:style-name="P153">«_____»_____________ 20____ г.</text:p>
            <text:p text:style-name="P153"/>
            <text:p text:style-name="P153">Срок исполнения поручения</text:p>
            <text:p text:style-name="P153"/>
            <text:p text:style-name="P153">«_____»_____________ 20____ г.</text:p>
            <text:p text:style-name="P153"/>
          </table:table-cell>
          <table:covered-table-cell/>
          <table:covered-table-cell/>
          <table:covered-table-cell/>
          <table:table-cell table:style-name="Таблица3.E7" table:number-columns-spanned="3" office:value-type="string">
            <text:p text:style-name="P152">Результат <text:s/>рассмотрения:</text:p>
            <text:p text:style-name="P153"/>
            <text:p text:style-name="Standard"><text:span text:style-name="T55">Решено <text:s/>положительно <text:s text:c="18"/></text:span>□</text:p>
            <text:p text:style-name="Standard"><text:span text:style-name="T55">Разъяснено <text:s text:c="38"/></text:span>□</text:p>
            <text:p text:style-name="Standard"><text:span text:style-name="T55">Отказано <text:s text:c="42"/></text:span>□</text:p>
          </table:table-cell>
          <table:covered-table-cell/>
          <table:covered-table-cell/>
          <table:table-cell table:style-name="Таблица3.H7" table:number-columns-spanned="4" office:value-type="string">
            <text:p text:style-name="P152">Дата <text:s/>направления <text:s/>ответа, адресат, регистрационный <text:s/>номер</text:p>
            <text:p text:style-name="P153">____________________________________________________________________________________________________________________________________________________________________________________________________________________________________</text:p>
            <text:p text:style-name="P153"/>
          </table:table-cell>
          <table:covered-table-cell/>
          <table:covered-table-cell/>
          <table:covered-table-cell/>
        </table:table-row>
        <table:table-row table:style-name="Таблица3.1">
          <table:table-cell table:style-name="Таблица3.A8" table:number-columns-spanned="11" office:value-type="string">
            <text:p text:style-name="P145">С <text:s/>контроля <text:s/>рассмотрение <text:s/>обращения <text:s/>снято:</text:p>
            <text:p text:style-name="P148">_____________________________________ <text:s text:c="15"/>________________ <text:s text:c="8"/>______________________________</text:p>
            <text:p text:style-name="P143"><text:s text:c="7"/>(должность <text:s/>лица, осуществляющего <text:s/>контроль <text:s text:c="51"/>(подпись) <text:s text:c="41"/>(фамилия, имя, отчество) </text:p>
            <text:p text:style-name="P143"><text:s text:c="18"/>за <text:s/>рассмотрением <text:s/>обращения) </text:p>
            <text:p text:style-name="Standard">«___»______________ <text:s/>20____ <text:s/>года</text:p>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
      <text:p text:style-name="P154"/>
      <text:p text:style-name="P155"/>
      <text:p text:style-name="P155"/>
      <text:p text:style-name="P155"/>
      <text:p text:style-name="P155"/>
      <text:p text:style-name="P155"/>
      <text:p text:style-name="P155"/>
      <text:p text:style-name="P155"/>
      <text:p text:style-name="P155"/>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nformat"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ru" fo:country="RU" style:text-underline-style="solid" style:text-underline-width="auto" style:text-underline-color="font-color" style:language-asian="ru" style:country-asian="RU" style:language-complex="ru" style:country-complex="RU"/>
    </style:style>
    <style:style style:name="WW8Num221z0" style:family="text">
      <style:text-properties style:font-name="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21">
      <text:list-level-style-number text:level="1" text:style-name="WW8Num221z0"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54cm" fo:margin-bottom="2.54cm" fo:margin-left="3.175cm" fo:margin-right="1.31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54cm" fo:margin-bottom="2.54cm" fo:margin-left="3.175cm" fo:margin-right="1.351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54cm" fo:margin-bottom="2.54cm" fo:margin-left="3.175cm" fo:margin-right="1.346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54cm" fo:margin-bottom="2.54cm" fo:margin-left="3.175cm" fo:margin-right="1.41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54cm" fo:margin-bottom="2.54cm" fo:margin-left="3.175cm" fo:margin-right="1.321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54cm" fo:margin-bottom="2.54cm" fo:margin-left="3.175cm" fo:margin-right="1.353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54cm" fo:margin-bottom="2.54cm" fo:margin-left="3.175cm" fo:margin-right="1.286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Преобразование_20_144" style:display-name="Преобразование 144" style:page-layout-name="pm2"/>
    <style:master-page style:name="Преобразование_20_145" style:display-name="Преобразование 145" style:page-layout-name="pm3"/>
    <style:master-page style:name="Преобразование_20_147" style:display-name="Преобразование 147" style:page-layout-name="pm3"/>
    <style:master-page style:name="Преобразование_20_148" style:display-name="Преобразование 148" style:page-layout-name="pm4"/>
    <style:master-page style:name="Преобразование_20_149" style:display-name="Преобразование 149" style:page-layout-name="pm5"/>
    <style:master-page style:name="Преобразование_20_152" style:display-name="Преобразование 152" style:page-layout-name="pm6"/>
    <style:master-page style:name="Преобразование_20_153" style:display-name="Преобразование 153" style:page-layout-name="pm7" style:next-style-name="Следующее_20_преобразование_20_153"/>
    <style:master-page style:name="Следующее_20_преобразование_20_153" style:display-name="Следующее преобразование 153" style:page-layout-name="pm7"/>
    <style:master-page style:name="Преобразование_20_154" style:display-name="Преобразование 154" style:page-layout-name="pm7"/>
    <style:master-page style:name="Преобразование_20_155" style:display-name="Преобразование 155"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6$Build-9076
  </meta:generator>
    <meta:creation-date>2013-05-24T13:58:29</meta:creation-date>
    <dc:date>2013-05-27T15:36:48</dc:date>
    <dc:language>ru-RU</dc:language>
    <meta:editing-cycles>2</meta:editing-cycles>
    <meta:editing-duration>PT40M26S</meta:editing-duration>
    <meta:user-defined meta:name="Info 1"/>
    <meta:user-defined meta:name="Info 2"/>
    <meta:user-defined meta:name="Info 3"/>
    <meta:user-defined meta:name="Info 4"/>
    <meta:document-statistic meta:table-count="12" meta:image-count="0" meta:object-count="0" meta:page-count="55" meta:paragraph-count="1062" meta:word-count="13282" meta:character-count="117417"/>
  </office:meta>
</office:document-meta>
</file>